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5.5965in" fo:margin-right="-0.4134in" fo:margin-top="0in" fo:margin-bottom="0in" loext:contextual-spacing="false" fo:line-height="115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5.7528in" fo:margin-right="-0.349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5.4465in" fo:margin-right="-0.5098in" fo:margin-top="0.13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3.0965in" fo:margin-right="2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2165in" fo:margin-right="-0.7965in" fo:margin-top="0.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8228in" fo:margin-right="0.2134in" fo:margin-top="0.06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2.7693in" fo:margin-right="2.1965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2.7693in" fo:margin-right="2.1965in" fo:margin-top="0.3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2898in" fo:margin-right="-0.8465in" fo:margin-top="0.2764in" fo:margin-bottom="0in" loext:contextual-spacing="false" fo:line-height="115%" fo:text-align="justify" style:justify-single-word="false" fo:keep-together="auto" fo:orphans="0" fo:widows="0" fo:text-indent="2.4193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3134in" fo:margin-right="-0.8264in" fo:margin-top="0in" fo:margin-bottom="0in" loext:contextual-spacing="false" fo:line-height="115%" fo:text-align="justify" style:justify-single-word="false" fo:keep-together="auto" fo:orphans="0" fo:widows="0" fo:text-indent="2.3929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6335in" fo:margin-right="4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9898in" fo:margin-right="1.5165in" fo:margin-top="1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2.3362in" fo:margin-right="1.8965in" fo:margin-top="0.5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5.4299in" fo:margin-right="-0.242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5.5764in" fo:margin-right="-0.1862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5.2728in" fo:margin-right="-0.3661in" fo:margin-top="0.1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2.9028in" fo:margin-right="2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3335in" fo:margin-right="-0.5799in" fo:margin-top="0.34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7in" fo:margin-right="0.4193in" fo:margin-top="0.0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3193in" fo:margin-right="3.1598in" fo:margin-top="0.4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3.3634in" fo:margin-right="-0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3799in" fo:margin-right="-0.6429in" fo:margin-top="0.01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9193in" fo:margin-right="3.9429in" fo:margin-top="0.3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2965in" fo:margin-right="3.806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6028in" fo:margin-right="2.6299in" fo:margin-top="0in" fo:margin-bottom="0in" loext:contextual-spacing="false" fo:line-height="115%" fo:text-align="start" style:justify-single-word="false" fo:keep-together="auto" fo:orphans="0" fo:widows="0" fo:text-indent="0.8228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3835in" fo:margin-right="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4.7098in" fo:margin-right="0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4.7228in" fo:margin-right="1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3.4929in" fo:margin-right="-0.1098in" fo:margin-top="5.5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3063in" fo:margin-right="-0.6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2.2299in" fo:margin-right="2.002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2929in" fo:margin-right="1.2398in" fo:margin-top="0.0335in" fo:margin-bottom="0in" loext:contextual-spacing="false" fo:line-height="115%" fo:text-align="start" style:justify-single-word="false" fo:keep-together="auto" fo:orphans="0" fo:widows="0" fo:text-indent="-1.1063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2.3228in" fo:margin-right="2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3.75in" fo:margin-right="0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2.5693in" fo:margin-right="2.2799in" fo:margin-top="0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5.7134in" fo:margin-right="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-0.3693in" fo:margin-right="3.3929in" fo:margin-top="0.3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-0.3835in" fo:margin-right="3.233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6.0063in" fo:margin-right="0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-0.3764in" fo:margin-right="-0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-0.3465in" fo:margin-right="5.3429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-0.3465in" fo:margin-right="0.1063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-0.3634in" fo:margin-right="5.6799in" fo:margin-top="0.1835in" fo:margin-bottom="0in" loext:contextual-spacing="false" fo:line-height="115%" fo:text-align="start" style:justify-single-word="false" fo:keep-together="auto" fo:orphans="0" fo:widows="0" fo:text-indent="0.3764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8563in" fo:margin-right="3.9693in" fo:margin-top="0in" fo:margin-bottom="0in" loext:contextual-spacing="false" fo:line-height="115%" fo:text-align="start" style:justify-single-word="false" fo:keep-together="auto" fo:orphans="0" fo:widows="0" fo:text-indent="-0.7929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2.4429in" fo:margin-right="2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3.0665in" fo:margin-right="2.47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4.1598in" fo:margin-right="1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4.1335in" fo:margin-right="1.786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4.7063in" fo:margin-right="1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4.7965in" fo:margin-right="1.163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5.4264in" fo:margin-right="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5.4598in" fo:margin-right="0.4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6.1063in" fo:margin-right="-0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5.9098in" fo:margin-right="-0.72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2.5264in" fo:margin-right="2.2in" fo:margin-top="0.9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0563in" fo:margin-right="4.44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1.0528in" fo:margin-right="4.639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1.05in" fo:margin-right="4.6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3.9228in" fo:margin-right="2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5.1528in" fo:margin-right="0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3.9193in" fo:margin-right="2.1862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5.2193in" fo:margin-right="0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3.9193in" fo:margin-right="2.192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5.2193in" fo:margin-right="0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1.0528in" fo:margin-right="4.279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3.9165in" fo:margin-right="2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5.2799in" fo:margin-right="0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05in" fo:margin-right="3.979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3.9228in" fo:margin-right="2.1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5.2835in" fo:margin-right="0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1.05in" fo:margin-right="4.483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3.9264in" fo:margin-right="2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5.2799in" fo:margin-right="0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05in" fo:margin-right="4.0264in" fo:margin-top="0.0362in" fo:margin-bottom="0in" loext:contextual-spacing="false" fo:line-height="115%" fo:text-align="start" style:justify-single-word="false" fo:keep-together="auto" fo:orphans="0" fo:widows="0" fo:text-indent="-1.0465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3.9228in" fo:margin-right="2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5.2799in" fo:margin-right="0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3.9228in" fo:margin-right="2.176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5.1028in" fo:margin-right="0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1.0228in" fo:margin-right="3.7528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3.7299in" fo:margin-right="2.1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5.1165in" fo:margin-right="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0335in" fo:margin-right="4.24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3.6764in" fo:margin-right="2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5.1929in" fo:margin-right="0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2.4799in" fo:margin-right="2.14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2.5193in" fo:margin-right="2.2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1.5028in" fo:margin-right="1.219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0528in" fo:margin-right="2.5in" fo:margin-top="1.34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8835in" fo:margin-right="3.3335in" fo:margin-top="0.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7693in" fo:margin-right="3.2665in" fo:margin-top="0.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7264in" fo:margin-right="4.4028in" fo:margin-top="0.31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5.7965in" fo:margin-right="-0.63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5.9835in" fo:margin-right="-0.4492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6.0563in" fo:margin-right="-0.4165in" fo:margin-top="0.0465in" fo:margin-bottom="0in" loext:contextual-spacing="false" fo:line-height="115%" fo:text-align="start" style:justify-single-word="false" fo:keep-together="auto" fo:orphans="0" fo:widows="0" fo:text-indent="-6.0429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4.7693in" fo:margin-right="-0.1063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4.6028in" fo:margin-right="-0.269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3.7965in" fo:margin-right="1.006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3.3362in" fo:margin-right="-0.536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8799in" fo:margin-right="4.5665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-0.2165in" fo:margin-right="6.1835in" fo:margin-top="0.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-0.4264in" fo:margin-right="4.5429in" fo:margin-top="0.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3.0665in" fo:margin-right="2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3.0598in" fo:margin-right="2.9335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3.0299in" fo:margin-right="2.8799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3.0728in" fo:margin-right="2.922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4.6862in" fo:margin-right="0.5063in" fo:margin-top="0.3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6.4165in" fo:margin-right="-0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2.9528in" fo:margin-right="2.6193in" fo:margin-top="0.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5.1429in" fo:margin-right="0.0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5.2965in" fo:margin-right="0.106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4.9965in" fo:margin-right="-0.0898in" fo:margin-top="0.142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2665in" fo:margin-right="-0.6398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2799in" fo:margin-right="-0.083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7335in" fo:margin-right="0.37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8929in" fo:margin-right="0.55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-0.3598in" fo:margin-right="-0.6764in" fo:margin-top="0.4in" fo:margin-bottom="0in" loext:contextual-spacing="false" fo:line-height="115%" fo:text-align="start" style:justify-single-word="false" fo:keep-together="auto" fo:orphans="0" fo:widows="0" fo:text-indent="1.2028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-0.3335in" fo:margin-right="4.6228in" fo:margin-top="1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-0.3693in" fo:margin-right="4.91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1.6665in" fo:margin-right="-0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6799in" fo:margin-right="0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6799in" fo:margin-right="3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2.75in" fo:margin-right="1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3.1563in" fo:margin-right="0.152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4.9398in" fo:margin-right="-0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3.1429in" fo:margin-right="-0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3.8693in" fo:margin-right="-0.022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-0.3799in" fo:margin-right="3.3in" fo:margin-top="0.9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35in" fo:margin-right="4.389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-0.3528in" fo:margin-right="3.63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4.6598in" fo:margin-right="0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3.4134in" fo:margin-right="-0.60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4.5398in" fo:margin-right="-0.292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4465in" fo:margin-right="5.5362in" fo:margin-top="0.7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7465in" fo:margin-right="3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7429in" fo:margin-right="4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-0.2634in" fo:margin-right="5.4028in" fo:margin-top="0in" fo:margin-bottom="0in" loext:contextual-spacing="false" fo:line-height="115%" fo:text-align="start" style:justify-single-word="false" fo:keep-together="auto" fo:orphans="0" fo:widows="0" fo:text-indent="0.2764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-0.2465in" fo:margin-right="6.072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-0.2693in" fo:margin-right="6.116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1.5335in" fo:margin-right="3.1134in" fo:margin-top="0in" fo:margin-bottom="0in" loext:contextual-spacing="false" fo:line-height="115%" fo:text-align="start" style:justify-single-word="false" fo:keep-together="auto" fo:orphans="0" fo:widows="0" fo:text-indent="-1.4264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7965in" fo:margin-right="4.792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8764in" fo:margin-right="4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-0.2665in" fo:margin-right="4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-0.2799in" fo:margin-right="4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2.9134in" fo:margin-right="2.68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2.85in" fo:margin-right="2.4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5.2528in" fo:margin-right="-0.04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5.4028in" fo:margin-right="0.006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5.1028in" fo:margin-right="-0.1362in" fo:margin-top="0.1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2.9598in" fo:margin-right="2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-0.2693in" fo:margin-right="-0.5661in" fo:margin-top="0.2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2598in" fo:margin-right="-0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7098in" fo:margin-right="0.4335in" fo:margin-top="0.01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1.5728in" fo:margin-right="1.9465in" fo:margin-top="0.3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-0.4929in" fo:margin-right="-0.5799in" fo:margin-top="0.2634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-0.3429in" fo:margin-right="1.4098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-0.4965in" fo:margin-right="3.3693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-0.5728in" fo:margin-right="4.8429in" fo:margin-top="1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-0.3929in" fo:margin-right="4.89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1.7063in" fo:margin-right="1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3.1764in" fo:margin-right="0.2965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4.1465in" fo:margin-right="0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3.1465in" fo:margin-right="-0.38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3.2764in" fo:margin-right="-0.122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5.5929in" fo:margin-right="-0.406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5.7465in" fo:margin-right="-0.349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5.4398in" fo:margin-right="-0.4929in" fo:margin-top="0.1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3.1in" fo:margin-right="2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-0.2098in" fo:margin-right="-0.7929in" fo:margin-top="0.3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.3563in" fo:margin-right="-0.24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.8264in" fo:margin-right="0.2134in" fo:margin-top="0.07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-0.3193in" fo:margin-right="-0.8429in" fo:margin-top="0.2764in" fo:margin-bottom="0in" loext:contextual-spacing="false" fo:line-height="115%" fo:text-align="justify" style:justify-single-word="false" fo:keep-together="auto" fo:orphans="0" fo:widows="0" fo:text-indent="2.4465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1.9835in" fo:margin-right="1.5193in" fo:margin-top="0.3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2.3193in" fo:margin-right="1.9063in" fo:margin-top="0.5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5.2634in" fo:margin-right="-0.07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5.4264in" fo:margin-right="-0.03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5.1228in" fo:margin-right="-0.159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5.2929in" fo:margin-right="-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2.8028in" fo:margin-right="2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-0.5429in" fo:margin-right="-0.5528in" fo:margin-top="0.3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0.0264in" fo:margin-right="0.00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0.5098in" fo:margin-right="0.442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0.6799in" fo:margin-right="0.626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-0.6228in" fo:margin-right="-0.6598in" fo:margin-top="0.4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-0.6098in" fo:margin-right="3.196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-0.6598in" fo:margin-right="-0.6764in" fo:margin-top="0.3228in" fo:margin-bottom="0in" loext:contextual-spacing="false" fo:line-height="115%" fo:text-align="justify" style:justify-single-word="false" fo:keep-together="auto" fo:orphans="0" fo:widows="0" fo:text-indent="2.0862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-0.25in" fo:margin-right="-0.286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0.1299in" fo:margin-right="-0.692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-0.6634in" fo:margin-right="0.969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-0.6929in" fo:margin-right="-0.7063in" fo:margin-top="0.0528in" fo:margin-bottom="0in" loext:contextual-spacing="false" fo:line-height="115%" fo:text-align="justify" style:justify-single-word="false" fo:keep-together="auto" fo:orphans="0" fo:widows="0" fo:text-indent="1.4835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1.6693in" fo:margin-right="1.61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-0.7228in" fo:margin-right="6.35in" fo:margin-top="0.4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-0.5563in" fo:margin-right="4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-0.3563in" fo:margin-right="5.526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4.3228in" fo:margin-right="0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3.1335in" fo:margin-right="-0.529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3.3165in" fo:margin-right="-0.346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2.95in" fo:margin-right="2.6264in" fo:margin-top="0.3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5.4165in" fo:margin-right="-0.199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5.5634in" fo:margin-right="-0.14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5.2693in" fo:margin-right="-0.2898in" fo:margin-top="0.15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-0.2898in" fo:margin-right="-0.5799in" fo:margin-top="0.34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0.7335in" fo:margin-right="0.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0.9in" fo:margin-right="0.57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0.3362in" fo:margin-right="0.0134in" fo:margin-top="0.4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2.9098in" fo:margin-right="3.2728in" fo:margin-top="2.7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-0.3429in" fo:margin-right="-0.6598in" fo:margin-top="0in" fo:margin-bottom="0in" loext:contextual-spacing="false" fo:line-height="115%" fo:text-align="justify" style:justify-single-word="false" fo:keep-together="auto" fo:orphans="0" fo:widows="0" fo:text-indent="1.3598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-0.3429in" fo:margin-right="-0.6465in" fo:margin-top="0.1063in" fo:margin-bottom="0in" loext:contextual-spacing="false" fo:line-height="115%" fo:text-align="justify" style:justify-single-word="false" fo:keep-together="auto" fo:orphans="0" fo:widows="0" fo:text-indent="0.3528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-0.35in" fo:margin-right="-0.6528in" fo:margin-top="0.0563in" fo:margin-bottom="0in" loext:contextual-spacing="false" fo:line-height="115%" fo:text-align="justify" style:justify-single-word="false" fo:keep-together="auto" fo:orphans="0" fo:widows="0" fo:text-indent="1.5598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-0.3693in" fo:margin-right="-0.6634in" fo:margin-top="0.0465in" fo:margin-bottom="0in" loext:contextual-spacing="false" fo:line-height="115%" fo:text-align="justify" style:justify-single-word="false" fo:keep-together="auto" fo:orphans="0" fo:widows="0" fo:text-indent="1.6862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3.5693in" fo:margin-right="2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-0.9728in" fo:margin-right="6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3.9693in" fo:margin-right="1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-0.6335in" fo:margin-right="5.7in" fo:margin-top="1.5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-0.6264in" fo:margin-right="6.46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1.1693in" fo:margin-right="1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0.9665in" fo:margin-right="0.9228in" fo:margin-top="0.3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1.2528in" fo:margin-right="0.0898in" fo:margin-top="0.3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2.6665in" fo:margin-right="2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5.2063in" fo:margin-right="0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-0.6264in" fo:margin-right="5.8563in" fo:margin-top="0.4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-0.6264in" fo:margin-right="0.813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-0.6264in" fo:margin-right="4.3165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-0.6193in" fo:margin-right="3.9098in" fo:margin-top="0.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-0.6193in" fo:margin-right="3.5063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-0.6165in" fo:margin-right="4.269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-0.6193in" fo:margin-right="2.569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-0.6165in" fo:margin-right="4.5764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-0.6134in" fo:margin-right="6.15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-0.6098in" fo:margin-right="5.429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-0.6165in" fo:margin-right="6.6693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0.9362in" fo:margin-right="4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-0.6134in" fo:margin-right="6.2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0.9228in" fo:margin-right="3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-0.6098in" fo:margin-right="5.6429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-0.6193in" fo:margin-right="5.969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-0.6098in" fo:margin-right="4.8965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-0.6165in" fo:margin-right="5.7528in" fo:margin-top="0.3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-0.6193in" fo:margin-right="6.492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-0.6165in" fo:margin-right="5.1563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-0.6193in" fo:margin-right="5.8764in" fo:margin-top="0.4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3.3728in" fo:margin-right="2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4.2965in" fo:margin-right="1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3.3693in" fo:margin-right="2.0264in" fo:margin-top="0.4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3.3693in" fo:margin-right="1.9862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-0.8228in" fo:margin-right="1.4in" fo:margin-top="2.6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-0.7929in" fo:margin-right="2.4799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6.2929in" fo:margin-right="-0.5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6.4728in" fo:margin-right="-0.3965in" fo:margin-top="2.5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5.0362in" fo:margin-right="-0.3362in" fo:margin-top="1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5.0398in" fo:margin-right="-0.2264in" fo:margin-top="0.8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6.3465in" fo:margin-right="-0.8898in" fo:margin-top="1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2.9429in" fo:margin-right="2.63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3.1028in" fo:margin-right="2.829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5.4665in" fo:margin-right="-0.26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5.6098in" fo:margin-right="-0.19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5.3193in" fo:margin-right="-0.2465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5.4799in" fo:margin-right="-0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-0.2862in" fo:margin-right="-0.5661in" fo:margin-top="0.48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0.7299in" fo:margin-right="0.413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0.9in" fo:margin-right="0.583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1.4134in" fo:margin-right="1.0728in" fo:margin-top="0.4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-0.2728in" fo:margin-right="-0.5898in" fo:margin-top="0.05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2.6929in" fo:margin-right="2.4in" fo:margin-top="1.5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2.9764in" fo:margin-right="2.7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1.9835in" fo:margin-right="0.8898in" fo:margin-top="0.8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2.4193in" fo:margin-right="2.1134in" fo:margin-top="0.3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-0.1098in" fo:margin-right="-0.436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1.8665in" fo:margin-right="1.506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0.4661in" fo:margin-right="-0.02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2.3528in" fo:margin-right="2.0362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-0.3161in" fo:margin-right="-0.5835in" fo:margin-top="0.1299in" fo:margin-bottom="0in" loext:contextual-spacing="false" fo:line-height="115%" fo:text-align="start" style:justify-single-word="false" fo:keep-together="auto" fo:orphans="0" fo:widows="0" fo:text-indent="0.3228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-0.2193in" fo:margin-right="4.5098in" fo:margin-top="0.5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-0.0264in" fo:margin-right="5.192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2.3362in" fo:margin-right="2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4.2193in" fo:margin-right="0.4799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2.7563in" fo:margin-right="0.042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3.1693in" fo:margin-right="-0.013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0.2799in" fo:margin-right="5.0728in" fo:margin-top="0.7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0.3228in" fo:margin-right="5.083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1.7563in" fo:margin-right="0.706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2.4598in" fo:margin-right="1.406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2.4528in" fo:margin-right="1.406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2.7862in" fo:margin-right="1.763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1.4299in" fo:margin-right="0.3634in" fo:margin-top="0.0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2.8335in" fo:margin-right="1.7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1.7835in" fo:margin-right="1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0.3728in" fo:margin-right="0.506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2.0028in" fo:margin-right="2.1465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0.1693in" fo:margin-right="0.2134in" fo:margin-top="0.94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0.1665in" fo:margin-right="4.0299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0.1764in" fo:margin-right="5.2028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0.1693in" fo:margin-right="0.9362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0.1728in" fo:margin-right="5.50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0.1665in" fo:margin-right="5.73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5.9693in" fo:margin-right="-0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2.3728in" fo:margin-right="2.4335in" fo:margin-top="3.7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1.7598in" fo:margin-right="1.8134in" fo:margin-top="0.5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0.1728in" fo:margin-right="0.2398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-0.5in" fo:margin-right="5.926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-0.3193in" fo:margin-right="6.0693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-0.6528in" fo:margin-right="5.789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-0.2634in" fo:margin-right="6.1299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5.7665in" fo:margin-right="-0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1.2528in" fo:margin-right="4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1.2398in" fo:margin-right="4.5862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1.3362in" fo:margin-right="4.7165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2.5929in" fo:margin-right="3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2.6098in" fo:margin-right="3.2165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2.5165in" fo:margin-right="3.152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4.1429in" fo:margin-right="1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4.3799in" fo:margin-right="1.502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4.0764in" fo:margin-right="1.2134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1.2764in" fo:margin-right="4.6264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2.6228in" fo:margin-right="3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6.0634in" fo:margin-right="-0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6.1134in" fo:margin-right="-0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6.1398in" fo:margin-right="-0.1992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0.7598in" fo:margin-right="5.2063in" fo:margin-top="2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2.9465in" fo:margin-right="0.21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3.55in" fo:margin-right="0.8193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3.0728in" fo:margin-right="0.1398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f5f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fo:font-variant="normal" fo:text-transform="none" fo:color="#f5f5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fo:font-variant="normal" fo:text-transform="none" fo:color="#585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" style:family="text">
      <style:text-properties fo:font-variant="normal" fo:text-transform="none" fo:color="#585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7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" style:family="text">
      <style:text-properties fo:font-variant="normal" fo:text-transform="none" fo:color="#6363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3" style:family="text">
      <style:text-properties fo:font-variant="normal" fo:text-transform="none" fo:color="#636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4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5" style:family="text">
      <style:text-properties fo:font-variant="normal" fo:text-transform="none" fo:color="#181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6" style:family="text">
      <style:text-properties fo:font-variant="normal" fo:text-transform="none" fo:color="#181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7" style:family="text">
      <style:text-properties fo:font-variant="normal" fo:text-transform="none" fo:color="#181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fo:font-variant="normal" fo:text-transform="none" fo:color="#181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9" style:family="text">
      <style:text-properties fo:font-variant="normal" fo:text-transform="none" fo:color="#181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0" style:family="text">
      <style:text-properties fo:font-variant="normal" fo:text-transform="none" fo:color="#181800" style:text-line-through-style="none" style:text-line-through-type="none" style:text-position="0% 100%" style:font-name="Arial" fo:font-size="40pt" fo:font-style="normal" style:text-underline-style="none" fo:font-weight="normal" style:font-name-asian="Arial1" style:font-size-asian="40pt" style:font-style-asian="normal" style:font-weight-asian="normal" style:font-name-complex="Arial1" style:font-size-complex="40pt" style:font-style-complex="normal" style:font-weight-complex="normal"/>
    </style:style>
    <style:style style:name="T21" style:family="text">
      <style:text-properties fo:font-variant="normal" fo:text-transform="none" fo:color="#181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" style:family="text">
      <style:text-properties fo:font-variant="normal" fo:text-transform="none" fo:color="#1818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23" style:family="text">
      <style:text-properties fo:font-variant="normal" fo:text-transform="none" fo:color="#1818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4" style:family="text">
      <style:text-properties fo:font-variant="normal" fo:text-transform="none" fo:color="#1818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25" style:family="text">
      <style:text-properties fo:font-variant="normal" fo:text-transform="none" fo:color="#1818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fo:font-variant="normal" fo:text-transform="none" fo:color="#2222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27" style:family="text">
      <style:text-properties fo:font-variant="normal" fo:text-transform="none" fo:color="#222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" style:family="text">
      <style:text-properties fo:font-variant="normal" fo:text-transform="none" fo:color="#2222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9" style:family="text">
      <style:text-properties fo:font-variant="normal" fo:text-transform="none" fo:color="#2222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T30" style:family="text">
      <style:text-properties fo:font-variant="normal" fo:text-transform="none" fo:color="#222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1" style:family="text">
      <style:text-properties fo:font-variant="normal" fo:text-transform="none" fo:color="#222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2" style:family="text">
      <style:text-properties fo:font-variant="normal" fo:text-transform="none" fo:color="#222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3" style:family="text">
      <style:text-properties fo:font-variant="normal" fo:text-transform="none" fo:color="#222200" style:text-line-through-style="none" style:text-line-through-type="none" style:text-position="0% 100%" style:font-name="Arial" fo:font-size="43pt" fo:font-style="normal" style:text-underline-style="none" fo:font-weight="normal" style:font-name-asian="Arial1" style:font-size-asian="43pt" style:font-style-asian="normal" style:font-weight-asian="normal" style:font-name-complex="Arial1" style:font-size-complex="43pt" style:font-style-complex="normal" style:font-weight-complex="normal"/>
    </style:style>
    <style:style style:name="T34" style:family="text">
      <style:text-properties fo:font-variant="normal" fo:text-transform="none" fo:color="#222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5" style:family="text">
      <style:text-properties fo:font-variant="normal" fo:text-transform="none" fo:color="#222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6" style:family="text">
      <style:text-properties fo:font-variant="normal" fo:text-transform="none" fo:color="#222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37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8" style:family="text">
      <style:text-properties fo:font-variant="normal" fo:text-transform="none" fo:color="#222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9" style:family="text">
      <style:text-properties fo:font-variant="normal" fo:text-transform="none" fo:color="#2020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40" style:family="text">
      <style:text-properties fo:font-variant="normal" fo:text-transform="none" fo:color="#202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1" style:family="text">
      <style:text-properties fo:font-variant="normal" fo:text-transform="none" fo:color="#202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2" style:family="text">
      <style:text-properties fo:font-variant="normal" fo:text-transform="none" fo:color="#202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3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4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5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6" style:family="text">
      <style:text-properties fo:font-variant="normal" fo:text-transform="none" fo:color="#202000" style:text-line-through-style="none" style:text-line-through-type="none" style:text-position="0% 100%" style:font-name="Arial" fo:font-size="43pt" fo:font-style="normal" style:text-underline-style="none" fo:font-weight="normal" style:font-name-asian="Arial1" style:font-size-asian="43pt" style:font-style-asian="normal" style:font-weight-asian="normal" style:font-name-complex="Arial1" style:font-size-complex="43pt" style:font-style-complex="normal" style:font-weight-complex="normal"/>
    </style:style>
    <style:style style:name="T47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8" style:family="text">
      <style:text-properties fo:font-variant="normal" fo:text-transform="none" fo:color="#202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9" style:family="text">
      <style:text-properties fo:font-variant="normal" fo:text-transform="none" fo:color="#202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0" style:family="text">
      <style:text-properties fo:font-variant="normal" fo:text-transform="none" fo:color="#0d0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1" style:family="text">
      <style:text-properties fo:font-variant="normal" fo:text-transform="none" fo:color="#0d0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2" style:family="text">
      <style:text-properties fo:font-variant="normal" fo:text-transform="none" fo:color="#0d0d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53" style:family="text">
      <style:text-properties fo:font-variant="normal" fo:text-transform="none" fo:color="#0d0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4" style:family="text">
      <style:text-properties fo:font-variant="normal" fo:text-transform="none" fo:color="#0d0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5" style:family="text">
      <style:text-properties fo:font-variant="normal" fo:text-transform="none" fo:color="#0d0d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56" style:family="text">
      <style:text-properties fo:font-variant="normal" fo:text-transform="none" fo:color="#0d0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57" style:family="text">
      <style:text-properties fo:font-variant="normal" fo:text-transform="none" fo:color="#0d0d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58" style:family="text">
      <style:text-properties fo:font-variant="normal" fo:text-transform="none" fo:color="#0d0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9" style:family="text">
      <style:text-properties fo:font-variant="normal" fo:text-transform="none" fo:color="#0d0d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60" style:family="text">
      <style:text-properties fo:font-variant="normal" fo:text-transform="none" fo:color="#0d0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1" style:family="text">
      <style:text-properties fo:font-variant="normal" fo:text-transform="none" fo:color="#0d0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2" style:family="text">
      <style:text-properties fo:font-variant="normal" fo:text-transform="none" fo:color="#0d0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3" style:family="text">
      <style:text-properties fo:font-variant="normal" fo:text-transform="none" fo:color="#0d0d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T64" style:family="text">
      <style:text-properties fo:font-variant="normal" fo:text-transform="none" fo:color="#0d0d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T65" style:family="text">
      <style:text-properties fo:font-variant="normal" fo:text-transform="none" fo:color="#0d0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6" style:family="text">
      <style:text-properties fo:font-variant="normal" fo:text-transform="none" fo:color="#0d0d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67" style:family="text">
      <style:text-properties fo:font-variant="normal" fo:text-transform="none" fo:color="#0d0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d0d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69" style:family="text">
      <style:text-properties fo:font-variant="normal" fo:text-transform="none" fo:color="#0d0d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0" style:family="text">
      <style:text-properties fo:font-variant="normal" fo:text-transform="none" fo:color="#0d0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71" style:family="text">
      <style:text-properties fo:font-variant="normal" fo:text-transform="none" fo:color="#0d0d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72" style:family="text">
      <style:text-properties fo:font-variant="normal" fo:text-transform="none" fo:color="#3c3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3" style:family="text">
      <style:text-properties fo:font-variant="normal" fo:text-transform="none" fo:color="#3c3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4" style:family="text">
      <style:text-properties fo:font-variant="normal" fo:text-transform="none" fo:color="#3c3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5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6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7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8" style:family="text">
      <style:text-properties fo:font-variant="normal" fo:text-transform="none" fo:color="#3c3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9" style:family="text">
      <style:text-properties fo:font-variant="normal" fo:text-transform="none" fo:color="#3c3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0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1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2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3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4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5" style:family="text">
      <style:text-properties fo:font-variant="normal" fo:text-transform="none" fo:color="#313100" style:text-line-through-style="none" style:text-line-through-type="none" style:text-position="0% 100%" style:font-name="Arial" fo:font-size="37pt" fo:font-style="normal" style:text-underline-style="none" fo:font-weight="normal" style:font-name-asian="Arial1" style:font-size-asian="37pt" style:font-style-asian="normal" style:font-weight-asian="normal" style:font-name-complex="Arial1" style:font-size-complex="37pt" style:font-style-complex="normal" style:font-weight-complex="normal"/>
    </style:style>
    <style:style style:name="T86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7" style:family="text">
      <style:text-properties fo:font-variant="normal" fo:text-transform="none" fo:color="#3131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88" style:family="text">
      <style:text-properties fo:font-variant="normal" fo:text-transform="none" fo:color="#313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9" style:family="text">
      <style:text-properties fo:font-variant="normal" fo:text-transform="none" fo:color="#313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0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1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2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3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4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5" style:family="text">
      <style:text-properties fo:font-variant="normal" fo:text-transform="none" fo:color="#515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6" style:family="text">
      <style:text-properties fo:font-variant="normal" fo:text-transform="none" fo:color="#515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97" style:family="text">
      <style:text-properties fo:font-variant="normal" fo:text-transform="none" fo:color="#515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8" style:family="text">
      <style:text-properties fo:font-variant="normal" fo:text-transform="none" fo:color="#515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9" style:family="text">
      <style:text-properties fo:font-variant="normal" fo:text-transform="none" fo:color="#5151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100" style:family="text">
      <style:text-properties fo:font-variant="normal" fo:text-transform="none" fo:color="#1b1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1" style:family="text">
      <style:text-properties fo:font-variant="normal" fo:text-transform="none" fo:color="#1b1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02" style:family="text">
      <style:text-properties fo:font-variant="normal" fo:text-transform="none" fo:color="#1b1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03" style:family="text">
      <style:text-properties fo:font-variant="normal" fo:text-transform="none" fo:color="#1b1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4" style:family="text">
      <style:text-properties fo:font-variant="normal" fo:text-transform="none" fo:color="#1b1b00" style:text-line-through-style="none" style:text-line-through-type="none" style:text-position="0% 100%" style:font-name="Arial" fo:font-size="27pt" fo:font-style="normal" style:text-underline-style="none" fo:font-weight="normal" style:font-name-asian="Arial1" style:font-size-asian="27pt" style:font-style-asian="normal" style:font-weight-asian="normal" style:font-name-complex="Arial1" style:font-size-complex="27pt" style:font-style-complex="normal" style:font-weight-complex="normal"/>
    </style:style>
    <style:style style:name="T105" style:family="text">
      <style:text-properties fo:font-variant="normal" fo:text-transform="none" fo:color="#1b1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6" style:family="text">
      <style:text-properties fo:font-variant="normal" fo:text-transform="none" fo:color="#1b1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07" style:family="text">
      <style:text-properties fo:font-variant="normal" fo:text-transform="none" fo:color="#1b1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8" style:family="text">
      <style:text-properties fo:font-variant="normal" fo:text-transform="none" fo:color="#1b1b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109" style:family="text">
      <style:text-properties fo:font-variant="normal" fo:text-transform="none" fo:color="#1b1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0" style:family="text">
      <style:text-properties fo:font-variant="normal" fo:text-transform="none" fo:color="#1b1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11" style:family="text">
      <style:text-properties fo:font-variant="normal" fo:text-transform="none" fo:color="#1b1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2" style:family="text">
      <style:text-properties fo:font-variant="normal" fo:text-transform="none" fo:color="#1b1b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113" style:family="text">
      <style:text-properties fo:font-variant="normal" fo:text-transform="none" fo:color="#1b1b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14" style:family="text">
      <style:text-properties fo:font-variant="normal" fo:text-transform="none" fo:color="#1b1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5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6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7" style:family="text">
      <style:text-properties fo:font-variant="normal" fo:text-transform="none" fo:color="#3a3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18" style:family="text">
      <style:text-properties fo:font-variant="normal" fo:text-transform="none" fo:color="#3a3a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19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0" style:family="text">
      <style:text-properties fo:font-variant="normal" fo:text-transform="none" fo:color="#3a3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21" style:family="text">
      <style:text-properties fo:font-variant="normal" fo:text-transform="none" fo:color="#1a1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2" style:family="text">
      <style:text-properties fo:font-variant="normal" fo:text-transform="none" fo:color="#1a1a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23" style:family="text">
      <style:text-properties fo:font-variant="normal" fo:text-transform="none" fo:color="#1a1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4" style:family="text">
      <style:text-properties fo:font-variant="normal" fo:text-transform="none" fo:color="#1a1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25" style:family="text">
      <style:text-properties fo:font-variant="normal" fo:text-transform="none" fo:color="#1a1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6" style:family="text">
      <style:text-properties fo:font-variant="normal" fo:text-transform="none" fo:color="#1a1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27" style:family="text">
      <style:text-properties fo:font-variant="normal" fo:text-transform="none" fo:color="#1a1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8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9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30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1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32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33" style:family="text">
      <style:text-properties fo:font-variant="normal" fo:text-transform="none" fo:color="#2f2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34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5" style:family="text">
      <style:text-properties fo:font-variant="normal" fo:text-transform="none" fo:color="#2f2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36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7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38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9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40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141" style:family="text">
      <style:text-properties fo:font-variant="normal" fo:text-transform="none" fo:color="#4a4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42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3" style:family="text">
      <style:text-properties fo:font-variant="normal" fo:text-transform="none" fo:color="#f9f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4" style:family="text">
      <style:text-properties fo:font-variant="normal" fo:text-transform="none" fo:color="#f9f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45" style:family="text">
      <style:text-properties fo:font-variant="normal" fo:text-transform="none" fo:color="#f9f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46" style:family="text">
      <style:text-properties fo:font-variant="normal" fo:text-transform="none" fo:color="#f9f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7" style:family="text">
      <style:text-properties fo:font-variant="normal" fo:text-transform="none" fo:color="#040400" style:text-line-through-style="none" style:text-line-through-type="none" style:text-position="0% 100%" style:font-name="Times New Roman" fo:font-size="22pt" fo:font-style="normal" style:text-underline-style="none" fo:font-weight="bold" style:font-name-asian="Times New Roman1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T148" style:family="text">
      <style:text-properties fo:font-variant="normal" fo:text-transform="none" fo:color="#0404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49" style:family="text">
      <style:text-properties fo:font-variant="normal" fo:text-transform="none" fo:color="#0404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150" style:family="text">
      <style:text-properties fo:font-variant="normal" fo:text-transform="none" fo:color="#0404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51" style:family="text">
      <style:text-properties fo:font-variant="normal" fo:text-transform="none" fo:color="#0404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52" style:family="text">
      <style:text-properties fo:font-variant="normal" fo:text-transform="none" fo:color="#0404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53" style:family="text">
      <style:text-properties fo:font-variant="normal" fo:text-transform="none" fo:color="#0404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154" style:family="text">
      <style:text-properties fo:font-variant="normal" fo:text-transform="none" fo:color="#0404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55" style:family="text">
      <style:text-properties fo:font-variant="normal" fo:text-transform="none" fo:color="#040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6" style:family="text">
      <style:text-properties fo:font-variant="normal" fo:text-transform="none" fo:color="#040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57" style:family="text">
      <style:text-properties fo:font-variant="normal" fo:text-transform="none" fo:color="#040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58" style:family="text">
      <style:text-properties fo:font-variant="normal" fo:text-transform="none" fo:color="#040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59" style:family="text">
      <style:text-properties fo:font-variant="normal" fo:text-transform="none" fo:color="#0404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160" style:family="text">
      <style:text-properties fo:font-variant="normal" fo:text-transform="none" fo:color="#040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61" style:family="text">
      <style:text-properties fo:font-variant="normal" fo:text-transform="none" fo:color="#0404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162" style:family="text">
      <style:text-properties fo:font-variant="normal" fo:text-transform="none" fo:color="#040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63" style:family="text">
      <style:text-properties fo:font-variant="normal" fo:text-transform="none" fo:color="#040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4" style:family="text">
      <style:text-properties fo:font-variant="normal" fo:text-transform="none" fo:color="#0404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165" style:family="text">
      <style:text-properties fo:font-variant="normal" fo:text-transform="none" fo:color="#0404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66" style:family="text">
      <style:text-properties fo:font-variant="normal" fo:text-transform="none" fo:color="#040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67" style:family="text">
      <style:text-properties fo:font-variant="normal" fo:text-transform="none" fo:color="#040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8" style:family="text">
      <style:text-properties fo:font-variant="normal" fo:text-transform="none" fo:color="#0404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169" style:family="text">
      <style:text-properties fo:font-variant="normal" fo:text-transform="none" fo:color="#0404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 style:font-style-complex="normal" style:font-weight-complex="bold"/>
    </style:style>
    <style:style style:name="T170" style:family="text">
      <style:text-properties fo:font-variant="normal" fo:text-transform="none" fo:color="#0404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171" style:family="text">
      <style:text-properties fo:font-variant="normal" fo:text-transform="none" fo:color="#0404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72" style:family="text">
      <style:text-properties fo:font-variant="normal" fo:text-transform="none" fo:color="#0404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173" style:family="text">
      <style:text-properties fo:font-variant="normal" fo:text-transform="none" fo:color="#040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4" style:family="text">
      <style:text-properties fo:font-variant="normal" fo:text-transform="none" fo:color="#040400" style:text-line-through-style="none" style:text-line-through-type="none" style:text-position="0% 100%" style:font-name="Arial" fo:font-size="22pt" fo:font-style="normal" style:text-underline-style="none" fo:font-weight="bold" style:font-name-asian="Arial1" style:font-size-asian="22pt" style:font-style-asian="normal" style:font-weight-asian="bold" style:font-name-complex="Arial1" style:font-size-complex="22pt" style:font-style-complex="normal" style:font-weight-complex="bold"/>
    </style:style>
    <style:style style:name="T175" style:family="text">
      <style:text-properties fo:font-variant="normal" fo:text-transform="none" fo:color="#0404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176" style:family="text">
      <style:text-properties fo:font-variant="normal" fo:text-transform="none" fo:color="#020200" style:text-line-through-style="none" style:text-line-through-type="none" style:text-position="0% 100%" style:font-name="Times New Roman" fo:font-size="22pt" fo:font-style="normal" style:text-underline-style="none" fo:font-weight="bold" style:font-name-asian="Times New Roman1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T177" style:family="text">
      <style:text-properties fo:font-variant="normal" fo:text-transform="none" fo:color="#0202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78" style:family="text">
      <style:text-properties fo:font-variant="normal" fo:text-transform="none" fo:color="#0202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9" style:family="text">
      <style:text-properties fo:font-variant="normal" fo:text-transform="none" fo:color="#0202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 style:font-style-complex="normal" style:font-weight-complex="normal"/>
    </style:style>
    <style:style style:name="T180" style:family="text">
      <style:text-properties fo:font-variant="normal" fo:text-transform="none" fo:color="#0202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181" style:family="text">
      <style:text-properties fo:font-variant="normal" fo:text-transform="none" fo:color="#0202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82" style:family="text">
      <style:text-properties fo:font-variant="normal" fo:text-transform="none" fo:color="#020200" style:text-line-through-style="none" style:text-line-through-type="none" style:text-position="0% 100%" style:font-name="Arial" fo:font-size="22pt" fo:font-style="normal" style:text-underline-style="none" fo:font-weight="bold" style:font-name-asian="Arial1" style:font-size-asian="22pt" style:font-style-asian="normal" style:font-weight-asian="bold" style:font-name-complex="Arial1" style:font-size-complex="22pt" style:font-style-complex="normal" style:font-weight-complex="bold"/>
    </style:style>
    <style:style style:name="T183" style:family="text">
      <style:text-properties fo:font-variant="normal" fo:text-transform="none" fo:color="#0202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184" style:family="text">
      <style:text-properties fo:font-variant="normal" fo:text-transform="none" fo:color="#020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85" style:family="text">
      <style:text-properties fo:font-variant="normal" fo:text-transform="none" fo:color="#020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86" style:family="text">
      <style:text-properties fo:font-variant="normal" fo:text-transform="none" fo:color="#020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87" style:family="text">
      <style:text-properties fo:font-variant="normal" fo:text-transform="none" fo:color="#020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8" style:family="text">
      <style:text-properties fo:font-variant="normal" fo:text-transform="none" fo:color="#0202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89" style:family="text">
      <style:text-properties fo:font-variant="normal" fo:text-transform="none" fo:color="#020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90" style:family="text">
      <style:text-properties fo:font-variant="normal" fo:text-transform="none" fo:color="#020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1" style:family="text">
      <style:text-properties fo:font-variant="normal" fo:text-transform="none" fo:color="#0202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192" style:family="text">
      <style:text-properties fo:font-variant="normal" fo:text-transform="none" fo:color="#0202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93" style:family="text">
      <style:text-properties fo:font-variant="normal" fo:text-transform="none" fo:color="#020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4" style:family="text">
      <style:text-properties fo:font-variant="normal" fo:text-transform="none" fo:color="#0202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195" style:family="text">
      <style:text-properties fo:font-variant="normal" fo:text-transform="none" fo:color="#0202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196" style:family="text">
      <style:text-properties fo:font-variant="normal" fo:text-transform="none" fo:color="#020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97" style:family="text">
      <style:text-properties fo:font-variant="normal" fo:text-transform="none" fo:color="#0202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198" style:family="text">
      <style:text-properties fo:font-variant="normal" fo:text-transform="none" fo:color="#0202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199" style:family="text">
      <style:text-properties fo:font-variant="normal" fo:text-transform="none" fo:color="#020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00" style:family="text">
      <style:text-properties fo:font-variant="normal" fo:text-transform="none" fo:color="#0202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 style:font-style-complex="normal" style:font-weight-complex="bold"/>
    </style:style>
    <style:style style:name="T201" style:family="text">
      <style:text-properties fo:font-variant="normal" fo:text-transform="none" fo:color="#0202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202" style:family="text">
      <style:text-properties fo:font-variant="normal" fo:text-transform="none" fo:color="#0202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203" style:family="text">
      <style:text-properties fo:font-variant="normal" fo:text-transform="none" fo:color="#101000" style:text-line-through-style="none" style:text-line-through-type="none" style:text-position="0% 100%" style:font-name="Arial" fo:font-size="22pt" fo:font-style="normal" style:text-underline-style="none" fo:font-weight="bold" style:font-name-asian="Arial1" style:font-size-asian="22pt" style:font-style-asian="normal" style:font-weight-asian="bold" style:font-name-complex="Arial1" style:font-size-complex="22pt" style:font-style-complex="normal" style:font-weight-complex="bold"/>
    </style:style>
    <style:style style:name="T204" style:family="text">
      <style:text-properties fo:font-variant="normal" fo:text-transform="none" fo:color="#101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5" style:family="text">
      <style:text-properties fo:font-variant="normal" fo:text-transform="none" fo:color="#101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06" style:family="text">
      <style:text-properties fo:font-variant="normal" fo:text-transform="none" fo:color="#101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07" style:family="text">
      <style:text-properties fo:font-variant="normal" fo:text-transform="none" fo:color="#101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8" style:family="text">
      <style:text-properties fo:font-variant="normal" fo:text-transform="none" fo:color="#101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209" style:family="text">
      <style:text-properties fo:font-variant="normal" fo:text-transform="none" fo:color="#101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10" style:family="text">
      <style:text-properties fo:font-variant="normal" fo:text-transform="none" fo:color="#101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11" style:family="text">
      <style:text-properties fo:font-variant="normal" fo:text-transform="none" fo:color="#101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2" style:family="text">
      <style:text-properties fo:font-variant="normal" fo:text-transform="none" fo:color="#101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13" style:family="text">
      <style:text-properties fo:font-variant="normal" fo:text-transform="none" fo:color="#101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4" style:family="text">
      <style:text-properties fo:font-variant="normal" fo:text-transform="none" fo:color="#101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15" style:family="text">
      <style:text-properties fo:font-variant="normal" fo:text-transform="none" fo:color="#101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16" style:family="text">
      <style:text-properties fo:font-variant="normal" fo:text-transform="none" fo:color="#101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17" style:family="text">
      <style:text-properties fo:font-variant="normal" fo:text-transform="none" fo:color="#101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18" style:family="text">
      <style:text-properties fo:font-variant="normal" fo:text-transform="none" fo:color="#101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9" style:family="text">
      <style:text-properties fo:font-variant="normal" fo:text-transform="none" fo:color="#101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0" style:family="text">
      <style:text-properties fo:font-variant="normal" fo:text-transform="none" fo:color="#030300" style:text-line-through-style="none" style:text-line-through-type="none" style:text-position="0% 100%" style:font-name="Times New Roman" fo:font-size="22pt" fo:font-style="normal" style:text-underline-style="none" fo:font-weight="bold" style:font-name-asian="Times New Roman1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T221" style:family="text">
      <style:text-properties fo:font-variant="normal" fo:text-transform="none" fo:color="#0303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222" style:family="text">
      <style:text-properties fo:font-variant="normal" fo:text-transform="none" fo:color="#0303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223" style:family="text">
      <style:text-properties fo:font-variant="normal" fo:text-transform="none" fo:color="#0303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24" style:family="text">
      <style:text-properties fo:font-variant="normal" fo:text-transform="none" fo:color="#0303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5" style:family="text">
      <style:text-properties fo:font-variant="normal" fo:text-transform="none" fo:color="#0303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226" style:family="text">
      <style:text-properties fo:font-variant="normal" fo:text-transform="none" fo:color="#0303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7" style:family="text">
      <style:text-properties fo:font-variant="normal" fo:text-transform="none" fo:color="#030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28" style:family="text">
      <style:text-properties fo:font-variant="normal" fo:text-transform="none" fo:color="#0303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29" style:family="text">
      <style:text-properties fo:font-variant="normal" fo:text-transform="none" fo:color="#030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0" style:family="text">
      <style:text-properties fo:font-variant="normal" fo:text-transform="none" fo:color="#0303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231" style:family="text">
      <style:text-properties fo:font-variant="normal" fo:text-transform="none" fo:color="#030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32" style:family="text">
      <style:text-properties fo:font-variant="normal" fo:text-transform="none" fo:color="#030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33" style:family="text">
      <style:text-properties fo:font-variant="normal" fo:text-transform="none" fo:color="#0303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234" style:family="text">
      <style:text-properties fo:font-variant="normal" fo:text-transform="none" fo:color="#030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35" style:family="text">
      <style:text-properties fo:font-variant="normal" fo:text-transform="none" fo:color="#030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6" style:family="text">
      <style:text-properties fo:font-variant="normal" fo:text-transform="none" fo:color="#0303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237" style:family="text">
      <style:text-properties fo:font-variant="normal" fo:text-transform="none" fo:color="#030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38" style:family="text">
      <style:text-properties fo:font-variant="normal" fo:text-transform="none" fo:color="#030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9" style:family="text">
      <style:text-properties fo:font-variant="normal" fo:text-transform="none" fo:color="#0303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240" style:family="text">
      <style:text-properties fo:font-variant="normal" fo:text-transform="none" fo:color="#0303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41" style:family="text">
      <style:text-properties fo:font-variant="normal" fo:text-transform="none" fo:color="#030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42" style:family="text">
      <style:text-properties fo:font-variant="normal" fo:text-transform="none" fo:color="#0303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243" style:family="text">
      <style:text-properties fo:font-variant="normal" fo:text-transform="none" fo:color="#030300" style:text-line-through-style="none" style:text-line-through-type="none" style:text-position="0% 100%" style:font-name="Arial" fo:font-size="21pt" fo:font-style="normal" style:text-underline-style="none" fo:font-weight="bold" style:font-name-asian="Arial1" style:font-size-asian="21pt" style:font-style-asian="normal" style:font-weight-asian="bold" style:font-name-complex="Arial1" style:font-size-complex="21pt" style:font-style-complex="normal" style:font-weight-complex="bold"/>
    </style:style>
    <style:style style:name="T244" style:family="text">
      <style:text-properties fo:font-variant="normal" fo:text-transform="none" fo:color="#030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5" style:family="text">
      <style:text-properties fo:font-variant="normal" fo:text-transform="none" fo:color="#030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46" style:family="text">
      <style:text-properties fo:font-variant="normal" fo:text-transform="none" fo:color="#030300" style:text-line-through-style="none" style:text-line-through-type="none" style:text-position="0% 100%" style:font-name="Arial" fo:font-size="40pt" fo:font-style="normal" style:text-underline-style="none" fo:font-weight="bold" style:font-name-asian="Arial1" style:font-size-asian="40pt" style:font-style-asian="normal" style:font-weight-asian="bold" style:font-name-complex="Arial1" style:font-size-complex="40pt" style:font-style-complex="normal" style:font-weight-complex="bold"/>
    </style:style>
    <style:style style:name="T247" style:family="text">
      <style:text-properties fo:font-variant="normal" fo:text-transform="none" fo:color="#0303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248" style:family="text">
      <style:text-properties fo:font-variant="normal" fo:text-transform="none" fo:color="#030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49" style:family="text">
      <style:text-properties fo:font-variant="normal" fo:text-transform="none" fo:color="#030300" style:text-line-through-style="none" style:text-line-through-type="none" style:text-position="0% 100%" style:font-name="Arial" fo:font-size="22pt" fo:font-style="normal" style:text-underline-style="none" fo:font-weight="bold" style:font-name-asian="Arial1" style:font-size-asian="22pt" style:font-style-asian="normal" style:font-weight-asian="bold" style:font-name-complex="Arial1" style:font-size-complex="22pt" style:font-style-complex="normal" style:font-weight-complex="bold"/>
    </style:style>
    <style:style style:name="T250" style:family="text">
      <style:text-properties fo:font-variant="normal" fo:text-transform="none" fo:color="#030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51" style:family="text">
      <style:text-properties fo:font-variant="normal" fo:text-transform="none" fo:color="#0303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252" style:family="text">
      <style:text-properties fo:font-variant="normal" fo:text-transform="none" fo:color="#0303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253" style:family="text">
      <style:text-properties fo:font-variant="normal" fo:text-transform="none" fo:color="#0303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254" style:family="text">
      <style:text-properties fo:font-variant="normal" fo:text-transform="none" fo:color="#0303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255" style:family="text">
      <style:text-properties fo:font-variant="normal" fo:text-transform="none" fo:color="#0303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 style:font-style-complex="normal" style:font-weight-complex="bold"/>
    </style:style>
    <style:style style:name="T256" style:family="text">
      <style:text-properties fo:font-variant="normal" fo:text-transform="none" fo:color="#0101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257" style:family="text">
      <style:text-properties fo:font-variant="normal" fo:text-transform="none" fo:color="#0101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58" style:family="text">
      <style:text-properties fo:font-variant="normal" fo:text-transform="none" fo:color="#0101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59" style:family="text">
      <style:text-properties fo:font-variant="normal" fo:text-transform="none" fo:color="#0101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260" style:family="text">
      <style:text-properties fo:font-variant="normal" fo:text-transform="none" fo:color="#010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61" style:family="text">
      <style:text-properties fo:font-variant="normal" fo:text-transform="none" fo:color="#010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2" style:family="text">
      <style:text-properties fo:font-variant="normal" fo:text-transform="none" fo:color="#0101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263" style:family="text">
      <style:text-properties fo:font-variant="normal" fo:text-transform="none" fo:color="#010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64" style:family="text">
      <style:text-properties fo:font-variant="normal" fo:text-transform="none" fo:color="#010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65" style:family="text">
      <style:text-properties fo:font-variant="normal" fo:text-transform="none" fo:color="#0101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266" style:family="text">
      <style:text-properties fo:font-variant="normal" fo:text-transform="none" fo:color="#0101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67" style:family="text">
      <style:text-properties fo:font-variant="normal" fo:text-transform="none" fo:color="#010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8" style:family="text">
      <style:text-properties fo:font-variant="normal" fo:text-transform="none" fo:color="#010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9" style:family="text">
      <style:text-properties fo:font-variant="normal" fo:text-transform="none" fo:color="#010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70" style:family="text">
      <style:text-properties fo:font-variant="normal" fo:text-transform="none" fo:color="#0101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271" style:family="text">
      <style:text-properties fo:font-variant="normal" fo:text-transform="none" fo:color="#010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2" style:family="text">
      <style:text-properties fo:font-variant="normal" fo:text-transform="none" fo:color="#0101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273" style:family="text">
      <style:text-properties fo:font-variant="normal" fo:text-transform="none" fo:color="#0101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274" style:family="text">
      <style:text-properties fo:font-variant="normal" fo:text-transform="none" fo:color="#0101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275" style:family="text">
      <style:text-properties fo:font-variant="normal" fo:text-transform="none" fo:color="#0707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276" style:family="text">
      <style:text-properties fo:font-variant="normal" fo:text-transform="none" fo:color="#070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77" style:family="text">
      <style:text-properties fo:font-variant="normal" fo:text-transform="none" fo:color="#070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78" style:family="text">
      <style:text-properties fo:font-variant="normal" fo:text-transform="none" fo:color="#070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79" style:family="text">
      <style:text-properties fo:font-variant="normal" fo:text-transform="none" fo:color="#0707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80" style:family="text">
      <style:text-properties fo:font-variant="normal" fo:text-transform="none" fo:color="#070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81" style:family="text">
      <style:text-properties fo:font-variant="normal" fo:text-transform="none" fo:color="#070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2" style:family="text">
      <style:text-properties fo:font-variant="normal" fo:text-transform="none" fo:color="#0707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283" style:family="text">
      <style:text-properties fo:font-variant="normal" fo:text-transform="none" fo:color="#070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84" style:family="text">
      <style:text-properties fo:font-variant="normal" fo:text-transform="none" fo:color="#070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85" style:family="text">
      <style:text-properties fo:font-variant="normal" fo:text-transform="none" fo:color="#0707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286" style:family="text">
      <style:text-properties fo:font-variant="normal" fo:text-transform="none" fo:color="#0707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287" style:family="text">
      <style:text-properties fo:font-variant="normal" fo:text-transform="none" fo:color="#070700" style:text-line-through-style="none" style:text-line-through-type="none" style:text-position="0% 100%" style:font-name="Arial" fo:font-size="22pt" fo:font-style="normal" style:text-underline-style="none" fo:font-weight="bold" style:font-name-asian="Arial1" style:font-size-asian="22pt" style:font-style-asian="normal" style:font-weight-asian="bold" style:font-name-complex="Arial1" style:font-size-complex="22pt" style:font-style-complex="normal" style:font-weight-complex="bold"/>
    </style:style>
    <style:style style:name="T288" style:family="text">
      <style:text-properties fo:font-variant="normal" fo:text-transform="none" fo:color="#070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89" style:family="text">
      <style:text-properties fo:font-variant="normal" fo:text-transform="none" fo:color="#070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0" style:family="text">
      <style:text-properties fo:font-variant="normal" fo:text-transform="none" fo:color="#0707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291" style:family="text">
      <style:text-properties fo:font-variant="normal" fo:text-transform="none" fo:color="#070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92" style:family="text">
      <style:text-properties fo:font-variant="normal" fo:text-transform="none" fo:color="#0707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293" style:family="text">
      <style:text-properties fo:font-variant="normal" fo:text-transform="none" fo:color="#0707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 style:font-style-complex="normal" style:font-weight-complex="normal"/>
    </style:style>
    <style:style style:name="T294" style:family="text">
      <style:text-properties fo:font-variant="normal" fo:text-transform="none" fo:color="#0707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295" style:family="text">
      <style:text-properties fo:font-variant="normal" fo:text-transform="none" fo:color="#0707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296" style:family="text">
      <style:text-properties fo:font-variant="normal" fo:text-transform="none" fo:color="#070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97" style:family="text">
      <style:text-properties fo:font-variant="normal" fo:text-transform="none" fo:color="#070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98" style:family="text">
      <style:text-properties fo:font-variant="normal" fo:text-transform="none" fo:color="#0707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299" style:family="text">
      <style:text-properties fo:font-variant="normal" fo:text-transform="none" fo:color="#070700" style:text-line-through-style="none" style:text-line-through-type="none" style:text-position="0% 100%" style:font-name="Times New Roman" fo:font-size="22pt" fo:font-style="normal" style:text-underline-style="none" fo:font-weight="bold" style:font-name-asian="Times New Roman1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T300" style:family="text">
      <style:text-properties fo:font-variant="normal" fo:text-transform="none" fo:color="#0707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1" style:family="text">
      <style:text-properties fo:font-variant="normal" fo:text-transform="none" fo:color="#0707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302" style:family="text">
      <style:text-properties fo:font-variant="normal" fo:text-transform="none" fo:color="#0707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03" style:family="text">
      <style:text-properties fo:font-variant="normal" fo:text-transform="none" fo:color="#0707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04" style:family="text">
      <style:text-properties fo:font-variant="normal" fo:text-transform="none" fo:color="#0909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305" style:family="text">
      <style:text-properties fo:font-variant="normal" fo:text-transform="none" fo:color="#090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06" style:family="text">
      <style:text-properties fo:font-variant="normal" fo:text-transform="none" fo:color="#090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07" style:family="text">
      <style:text-properties fo:font-variant="normal" fo:text-transform="none" fo:color="#0909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308" style:family="text">
      <style:text-properties fo:font-variant="normal" fo:text-transform="none" fo:color="#090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09" style:family="text">
      <style:text-properties fo:font-variant="normal" fo:text-transform="none" fo:color="#090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0" style:family="text">
      <style:text-properties fo:font-variant="normal" fo:text-transform="none" fo:color="#090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11" style:family="text">
      <style:text-properties fo:font-variant="normal" fo:text-transform="none" fo:color="#090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12" style:family="text">
      <style:text-properties fo:font-variant="normal" fo:text-transform="none" fo:color="#0909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313" style:family="text">
      <style:text-properties fo:font-variant="normal" fo:text-transform="none" fo:color="#090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14" style:family="text">
      <style:text-properties fo:font-variant="normal" fo:text-transform="none" fo:color="#090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15" style:family="text">
      <style:text-properties fo:font-variant="normal" fo:text-transform="none" fo:color="#090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16" style:family="text">
      <style:text-properties fo:font-variant="normal" fo:text-transform="none" fo:color="#0909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 style:font-style-complex="normal" style:font-weight-complex="bold"/>
    </style:style>
    <style:style style:name="T317" style:family="text">
      <style:text-properties fo:font-variant="normal" fo:text-transform="none" fo:color="#0909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318" style:family="text">
      <style:text-properties fo:font-variant="normal" fo:text-transform="none" fo:color="#090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19" style:family="text">
      <style:text-properties fo:font-variant="normal" fo:text-transform="none" fo:color="#0909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320" style:family="text">
      <style:text-properties fo:font-variant="normal" fo:text-transform="none" fo:color="#0909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 style:font-style-complex="normal" style:font-weight-complex="normal"/>
    </style:style>
    <style:style style:name="T321" style:family="text">
      <style:text-properties fo:font-variant="normal" fo:text-transform="none" fo:color="#090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22" style:family="text">
      <style:text-properties fo:font-variant="normal" fo:text-transform="none" fo:color="#0909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23" style:family="text">
      <style:text-properties fo:font-variant="normal" fo:text-transform="none" fo:color="#0909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24" style:family="text">
      <style:text-properties fo:font-variant="normal" fo:text-transform="none" fo:color="#7a7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25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26" style:family="text">
      <style:text-properties fo:font-variant="normal" fo:text-transform="none" fo:color="#7a7a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327" style:family="text">
      <style:text-properties fo:font-variant="normal" fo:text-transform="none" fo:color="#0b0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28" style:family="text">
      <style:text-properties fo:font-variant="normal" fo:text-transform="none" fo:color="#0b0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29" style:family="text">
      <style:text-properties fo:font-variant="normal" fo:text-transform="none" fo:color="#0b0b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330" style:family="text">
      <style:text-properties fo:font-variant="normal" fo:text-transform="none" fo:color="#0b0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31" style:family="text">
      <style:text-properties fo:font-variant="normal" fo:text-transform="none" fo:color="#0b0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32" style:family="text">
      <style:text-properties fo:font-variant="normal" fo:text-transform="none" fo:color="#0b0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33" style:family="text">
      <style:text-properties fo:font-variant="normal" fo:text-transform="none" fo:color="#0b0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34" style:family="text">
      <style:text-properties fo:font-variant="normal" fo:text-transform="none" fo:color="#0b0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35" style:family="text">
      <style:text-properties fo:font-variant="normal" fo:text-transform="none" fo:color="#0b0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36" style:family="text">
      <style:text-properties fo:font-variant="normal" fo:text-transform="none" fo:color="#0b0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37" style:family="text">
      <style:text-properties fo:font-variant="normal" fo:text-transform="none" fo:color="#0b0b00" style:text-line-through-style="none" style:text-line-through-type="none" style:text-position="0% 100%" style:font-name="Arial" fo:font-size="21pt" fo:font-style="normal" style:text-underline-style="none" fo:font-weight="bold" style:font-name-asian="Arial1" style:font-size-asian="21pt" style:font-style-asian="normal" style:font-weight-asian="bold" style:font-name-complex="Arial1" style:font-size-complex="21pt" style:font-style-complex="normal" style:font-weight-complex="bold"/>
    </style:style>
    <style:style style:name="T338" style:family="text">
      <style:text-properties fo:font-variant="normal" fo:text-transform="none" fo:color="#0b0b00" style:text-line-through-style="none" style:text-line-through-type="none" style:text-position="0% 100%" style:font-name="Arial" fo:font-size="67pt" fo:font-style="normal" style:text-underline-style="none" fo:font-weight="normal" style:font-name-asian="Arial1" style:font-size-asian="67pt" style:font-style-asian="normal" style:font-weight-asian="normal" style:font-name-complex="Arial1" style:font-size-complex="67pt" style:font-style-complex="normal" style:font-weight-complex="normal"/>
    </style:style>
    <style:style style:name="T339" style:family="text">
      <style:text-properties fo:font-variant="normal" fo:text-transform="none" fo:color="#0b0b00" style:text-line-through-style="none" style:text-line-through-type="none" style:text-position="0% 100%" style:font-name="Arial" fo:font-size="15pt" fo:font-style="italic" style:text-underline-style="none" fo:font-weight="bold" style:font-name-asian="Arial1" style:font-size-asian="15pt" style:font-style-asian="italic" style:font-weight-asian="bold" style:font-name-complex="Arial1" style:font-size-complex="15pt" style:font-style-complex="italic" style:font-weight-complex="bold"/>
    </style:style>
    <style:style style:name="T340" style:family="text">
      <style:text-properties fo:font-variant="normal" fo:text-transform="none" fo:color="#0b0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1" style:family="text">
      <style:text-properties fo:font-variant="normal" fo:text-transform="none" fo:color="#0b0b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342" style:family="text">
      <style:text-properties fo:font-variant="normal" fo:text-transform="none" fo:color="#0b0b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343" style:family="text">
      <style:text-properties fo:font-variant="normal" fo:text-transform="none" fo:color="#0b0b00" style:text-line-through-style="none" style:text-line-through-type="none" style:text-position="0% 100%" style:font-name="Courier New" fo:font-size="13pt" fo:font-style="italic" style:text-underline-style="none" fo:font-weight="bold" style:font-name-asian="Courier New1" style:font-size-asian="13pt" style:font-style-asian="italic" style:font-weight-asian="bold" style:font-name-complex="Courier New1" style:font-size-complex="13pt" style:font-style-complex="italic" style:font-weight-complex="bold"/>
    </style:style>
    <style:style style:name="T344" style:family="text">
      <style:text-properties fo:font-variant="normal" fo:text-transform="none" fo:color="#0b0b00" style:text-line-through-style="none" style:text-line-through-type="none" style:text-position="0% 100%" style:font-name="Times New Roman" fo:font-size="23pt" fo:font-style="normal" style:text-underline-style="none" fo:font-weight="bold" style:font-name-asian="Times New Roman1" style:font-size-asian="23pt" style:font-style-asian="normal" style:font-weight-asian="bold" style:font-name-complex="Times New Roman1" style:font-size-complex="23pt" style:font-style-complex="normal" style:font-weight-complex="bold"/>
    </style:style>
    <style:style style:name="T345" style:family="text">
      <style:text-properties fo:font-variant="normal" fo:text-transform="none" fo:color="#0b0b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346" style:family="text">
      <style:text-properties fo:font-variant="normal" fo:text-transform="none" fo:color="#0b0b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47" style:family="text">
      <style:text-properties fo:font-variant="normal" fo:text-transform="none" fo:color="#0b0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48" style:family="text">
      <style:text-properties fo:font-variant="normal" fo:text-transform="none" fo:color="#080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49" style:family="text">
      <style:text-properties fo:font-variant="normal" fo:text-transform="none" fo:color="#080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50" style:family="text">
      <style:text-properties fo:font-variant="normal" fo:text-transform="none" fo:color="#080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51" style:family="text">
      <style:text-properties fo:font-variant="normal" fo:text-transform="none" fo:color="#080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52" style:family="text">
      <style:text-properties fo:font-variant="normal" fo:text-transform="none" fo:color="#0808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353" style:family="text">
      <style:text-properties fo:font-variant="normal" fo:text-transform="none" fo:color="#080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4" style:family="text">
      <style:text-properties fo:font-variant="normal" fo:text-transform="none" fo:color="#080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55" style:family="text">
      <style:text-properties fo:font-variant="normal" fo:text-transform="none" fo:color="#0808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56" style:family="text">
      <style:text-properties fo:font-variant="normal" fo:text-transform="none" fo:color="#0808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357" style:family="text">
      <style:text-properties fo:font-variant="normal" fo:text-transform="none" fo:color="#080800" style:text-line-through-style="none" style:text-line-through-type="none" style:text-position="0% 100%" style:font-name="Arial" fo:font-size="22pt" fo:font-style="normal" style:text-underline-style="none" fo:font-weight="bold" style:font-name-asian="Arial1" style:font-size-asian="22pt" style:font-style-asian="normal" style:font-weight-asian="bold" style:font-name-complex="Arial1" style:font-size-complex="22pt" style:font-style-complex="normal" style:font-weight-complex="bold"/>
    </style:style>
    <style:style style:name="T358" style:family="text">
      <style:text-properties fo:font-variant="normal" fo:text-transform="none" fo:color="#080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59" style:family="text">
      <style:text-properties fo:font-variant="normal" fo:text-transform="none" fo:color="#080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0" style:family="text">
      <style:text-properties fo:font-variant="normal" fo:text-transform="none" fo:color="#080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61" style:family="text">
      <style:text-properties fo:font-variant="normal" fo:text-transform="none" fo:color="#0808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362" style:family="text">
      <style:text-properties fo:font-variant="normal" fo:text-transform="none" fo:color="#080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63" style:family="text">
      <style:text-properties fo:font-variant="normal" fo:text-transform="none" fo:color="#080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64" style:family="text">
      <style:text-properties fo:font-variant="normal" fo:text-transform="none" fo:color="#080800" style:text-line-through-style="none" style:text-line-through-type="none" style:text-position="0% 100%" style:font-name="Arial" fo:font-size="67pt" fo:font-style="normal" style:text-underline-style="none" fo:font-weight="bold" style:font-name-asian="Arial1" style:font-size-asian="67pt" style:font-style-asian="normal" style:font-weight-asian="bold" style:font-name-complex="Arial1" style:font-size-complex="67pt" style:font-style-complex="normal" style:font-weight-complex="bold"/>
    </style:style>
    <style:style style:name="T365" style:family="text">
      <style:text-properties fo:font-variant="normal" fo:text-transform="none" fo:color="#080800" style:text-line-through-style="none" style:text-line-through-type="none" style:text-position="0% 100%" style:font-name="Arial" fo:font-size="33pt" fo:font-style="normal" style:text-underline-style="none" fo:font-weight="normal" style:font-name-asian="Arial1" style:font-size-asian="33pt" style:font-style-asian="normal" style:font-weight-asian="normal" style:font-name-complex="Arial1" style:font-size-complex="33pt" style:font-style-complex="normal" style:font-weight-complex="normal"/>
    </style:style>
    <style:style style:name="T366" style:family="text">
      <style:text-properties fo:font-variant="normal" fo:text-transform="none" fo:color="#0808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367" style:family="text">
      <style:text-properties fo:font-variant="normal" fo:text-transform="none" fo:color="#0808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8" style:family="text">
      <style:text-properties fo:font-variant="normal" fo:text-transform="none" fo:color="#080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69" style:family="text">
      <style:text-properties fo:font-variant="normal" fo:text-transform="none" fo:color="#060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70" style:family="text">
      <style:text-properties fo:font-variant="normal" fo:text-transform="none" fo:color="#0606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371" style:family="text">
      <style:text-properties fo:font-variant="normal" fo:text-transform="none" fo:color="#060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72" style:family="text">
      <style:text-properties fo:font-variant="normal" fo:text-transform="none" fo:color="#060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73" style:family="text">
      <style:text-properties fo:font-variant="normal" fo:text-transform="none" fo:color="#060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74" style:family="text">
      <style:text-properties fo:font-variant="normal" fo:text-transform="none" fo:color="#0606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75" style:family="text">
      <style:text-properties fo:font-variant="normal" fo:text-transform="none" fo:color="#0606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376" style:family="text">
      <style:text-properties fo:font-variant="normal" fo:text-transform="none" fo:color="#0606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377" style:family="text">
      <style:text-properties fo:font-variant="normal" fo:text-transform="none" fo:color="#060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378" style:family="text">
      <style:text-properties fo:font-variant="normal" fo:text-transform="none" fo:color="#060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79" style:family="text">
      <style:text-properties fo:font-variant="normal" fo:text-transform="none" fo:color="#060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80" style:family="text">
      <style:text-properties fo:font-variant="normal" fo:text-transform="none" fo:color="#060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1" style:family="text">
      <style:text-properties fo:font-variant="normal" fo:text-transform="none" fo:color="#060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82" style:family="text">
      <style:text-properties fo:font-variant="normal" fo:text-transform="none" fo:color="#060600" style:text-line-through-style="none" style:text-line-through-type="none" style:text-position="0% 100%" style:font-name="Arial" fo:font-size="22pt" fo:font-style="normal" style:text-underline-style="none" fo:font-weight="bold" style:font-name-asian="Arial1" style:font-size-asian="22pt" style:font-style-asian="normal" style:font-weight-asian="bold" style:font-name-complex="Arial1" style:font-size-complex="22pt" style:font-style-complex="normal" style:font-weight-complex="bold"/>
    </style:style>
    <style:style style:name="T383" style:family="text">
      <style:text-properties fo:font-variant="normal" fo:text-transform="none" fo:color="#060600" style:text-line-through-style="none" style:text-line-through-type="none" style:text-position="0% 100%" style:font-name="Arial" fo:font-size="40pt" fo:font-style="normal" style:text-underline-style="none" fo:font-weight="normal" style:font-name-asian="Arial1" style:font-size-asian="40pt" style:font-style-asian="normal" style:font-weight-asian="normal" style:font-name-complex="Arial1" style:font-size-complex="40pt" style:font-style-complex="normal" style:font-weight-complex="normal"/>
    </style:style>
    <style:style style:name="T384" style:family="text">
      <style:text-properties fo:font-variant="normal" fo:text-transform="none" fo:color="#0606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385" style:family="text">
      <style:text-properties fo:font-variant="normal" fo:text-transform="none" fo:color="#060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86" style:family="text">
      <style:text-properties fo:font-variant="normal" fo:text-transform="none" fo:color="#060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387" style:family="text">
      <style:text-properties fo:font-variant="normal" fo:text-transform="none" fo:color="#060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8" style:family="text">
      <style:text-properties fo:font-variant="normal" fo:text-transform="none" fo:color="#060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89" style:family="text">
      <style:text-properties fo:font-variant="normal" fo:text-transform="none" fo:color="#060600" style:text-line-through-style="none" style:text-line-through-type="none" style:text-position="0% 100%" style:font-name="Times New Roman" fo:font-size="23pt" fo:font-style="normal" style:text-underline-style="none" fo:font-weight="bold" style:font-name-asian="Times New Roman1" style:font-size-asian="23pt" style:font-style-asian="normal" style:font-weight-asian="bold" style:font-name-complex="Times New Roman1" style:font-size-complex="23pt" style:font-style-complex="normal" style:font-weight-complex="bold"/>
    </style:style>
    <style:style style:name="T390" style:family="text">
      <style:text-properties fo:font-variant="normal" fo:text-transform="none" fo:color="#060600" style:text-line-through-style="none" style:text-line-through-type="none" style:text-position="0% 100%" style:font-name="Times New Roman" fo:font-size="22pt" fo:font-style="normal" style:text-underline-style="none" fo:font-weight="bold" style:font-name-asian="Times New Roman1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T391" style:family="text">
      <style:text-properties fo:font-variant="normal" fo:text-transform="none" fo:color="#0606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92" style:family="text">
      <style:text-properties fo:font-variant="normal" fo:text-transform="none" fo:color="#0606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93" style:family="text">
      <style:text-properties fo:font-variant="normal" fo:text-transform="none" fo:color="#0606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394" style:family="text">
      <style:text-properties fo:font-variant="normal" fo:text-transform="none" fo:color="#0e0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95" style:family="text">
      <style:text-properties fo:font-variant="normal" fo:text-transform="none" fo:color="#0e0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96" style:family="text">
      <style:text-properties fo:font-variant="normal" fo:text-transform="none" fo:color="#0e0e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397" style:family="text">
      <style:text-properties fo:font-variant="normal" fo:text-transform="none" fo:color="#0e0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98" style:family="text">
      <style:text-properties fo:font-variant="normal" fo:text-transform="none" fo:color="#0e0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9" style:family="text">
      <style:text-properties fo:font-variant="normal" fo:text-transform="none" fo:color="#0e0e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400" style:family="text">
      <style:text-properties fo:font-variant="normal" fo:text-transform="none" fo:color="#0e0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01" style:family="text">
      <style:text-properties fo:font-variant="normal" fo:text-transform="none" fo:color="#0e0e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402" style:family="text">
      <style:text-properties fo:font-variant="normal" fo:text-transform="none" fo:color="#0e0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03" style:family="text">
      <style:text-properties fo:font-variant="normal" fo:text-transform="none" fo:color="#0e0e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404" style:family="text">
      <style:text-properties fo:font-variant="normal" fo:text-transform="none" fo:color="#0e0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05" style:family="text">
      <style:text-properties fo:font-variant="normal" fo:text-transform="none" fo:color="#0e0e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06" style:family="text">
      <style:text-properties fo:font-variant="normal" fo:text-transform="none" fo:color="#0e0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07" style:family="text">
      <style:text-properties fo:font-variant="normal" fo:text-transform="none" fo:color="#0e0e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408" style:family="text">
      <style:text-properties fo:font-variant="normal" fo:text-transform="none" fo:color="#0e0e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09" style:family="text">
      <style:text-properties fo:font-variant="normal" fo:text-transform="none" fo:color="#0e0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10" style:family="text">
      <style:text-properties fo:font-variant="normal" fo:text-transform="none" fo:color="#0e0e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11" style:family="text">
      <style:text-properties fo:font-variant="normal" fo:text-transform="none" fo:color="#050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12" style:family="text">
      <style:text-properties fo:font-variant="normal" fo:text-transform="none" fo:color="#050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13" style:family="text">
      <style:text-properties fo:font-variant="normal" fo:text-transform="none" fo:color="#0505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14" style:family="text">
      <style:text-properties fo:font-variant="normal" fo:text-transform="none" fo:color="#0505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415" style:family="text">
      <style:text-properties fo:font-variant="normal" fo:text-transform="none" fo:color="#0505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16" style:family="text">
      <style:text-properties fo:font-variant="normal" fo:text-transform="none" fo:color="#050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17" style:family="text">
      <style:text-properties fo:font-variant="normal" fo:text-transform="none" fo:color="#050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18" style:family="text">
      <style:text-properties fo:font-variant="normal" fo:text-transform="none" fo:color="#050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19" style:family="text">
      <style:text-properties fo:font-variant="normal" fo:text-transform="none" fo:color="#0505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420" style:family="text">
      <style:text-properties fo:font-variant="normal" fo:text-transform="none" fo:color="#0505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 style:font-style-complex="italic" style:font-weight-complex="normal"/>
    </style:style>
    <style:style style:name="T421" style:family="text">
      <style:text-properties fo:font-variant="normal" fo:text-transform="none" fo:color="#0505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422" style:family="text">
      <style:text-properties fo:font-variant="normal" fo:text-transform="none" fo:color="#050500" style:text-line-through-style="none" style:text-line-through-type="none" style:text-position="0% 100%" style:font-name="Arial" fo:font-size="22pt" fo:font-style="normal" style:text-underline-style="none" fo:font-weight="bold" style:font-name-asian="Arial1" style:font-size-asian="22pt" style:font-style-asian="normal" style:font-weight-asian="bold" style:font-name-complex="Arial1" style:font-size-complex="22pt" style:font-style-complex="normal" style:font-weight-complex="bold"/>
    </style:style>
    <style:style style:name="T423" style:family="text">
      <style:text-properties fo:font-variant="normal" fo:text-transform="none" fo:color="#0505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24" style:family="text">
      <style:text-properties fo:font-variant="normal" fo:text-transform="none" fo:color="#0505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425" style:family="text">
      <style:text-properties fo:font-variant="normal" fo:text-transform="none" fo:color="#050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26" style:family="text">
      <style:text-properties fo:font-variant="normal" fo:text-transform="none" fo:color="#050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27" style:family="text">
      <style:text-properties fo:font-variant="normal" fo:text-transform="none" fo:color="#0505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428" style:family="text">
      <style:text-properties fo:font-variant="normal" fo:text-transform="none" fo:color="#050500" style:text-line-through-style="none" style:text-line-through-type="none" style:text-position="0% 100%" style:font-name="Arial" fo:font-size="21pt" fo:font-style="normal" style:text-underline-style="none" fo:font-weight="bold" style:font-name-asian="Arial1" style:font-size-asian="21pt" style:font-style-asian="normal" style:font-weight-asian="bold" style:font-name-complex="Arial1" style:font-size-complex="21pt" style:font-style-complex="normal" style:font-weight-complex="bold"/>
    </style:style>
    <style:style style:name="T429" style:family="text">
      <style:text-properties fo:font-variant="normal" fo:text-transform="none" fo:color="#050500" style:text-line-through-style="none" style:text-line-through-type="none" style:text-position="0% 100%" style:font-name="Arial" fo:font-size="67pt" fo:font-style="normal" style:text-underline-style="none" fo:font-weight="normal" style:font-name-asian="Arial1" style:font-size-asian="67pt" style:font-style-asian="normal" style:font-weight-asian="normal" style:font-name-complex="Arial1" style:font-size-complex="67pt" style:font-style-complex="normal" style:font-weight-complex="normal"/>
    </style:style>
    <style:style style:name="T430" style:family="text">
      <style:text-properties fo:font-variant="normal" fo:text-transform="none" fo:color="#050500" style:text-line-through-style="none" style:text-line-through-type="none" style:text-position="0% 100%" style:font-name="Arial" fo:font-size="40pt" fo:font-style="normal" style:text-underline-style="none" fo:font-weight="bold" style:font-name-asian="Arial1" style:font-size-asian="40pt" style:font-style-asian="normal" style:font-weight-asian="bold" style:font-name-complex="Arial1" style:font-size-complex="40pt" style:font-style-complex="normal" style:font-weight-complex="bold"/>
    </style:style>
    <style:style style:name="T431" style:family="text">
      <style:text-properties fo:font-variant="normal" fo:text-transform="none" fo:color="#050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32" style:family="text">
      <style:text-properties fo:font-variant="normal" fo:text-transform="none" fo:color="#050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33" style:family="text">
      <style:text-properties fo:font-variant="normal" fo:text-transform="none" fo:color="#0505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434" style:family="text">
      <style:text-properties fo:font-variant="normal" fo:text-transform="none" fo:color="#0505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435" style:family="text">
      <style:text-properties fo:font-variant="normal" fo:text-transform="none" fo:color="#050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36" style:family="text">
      <style:text-properties fo:font-variant="normal" fo:text-transform="none" fo:color="#050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37" style:family="text">
      <style:text-properties fo:font-variant="normal" fo:text-transform="none" fo:color="#0505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38" style:family="text">
      <style:text-properties fo:font-variant="normal" fo:text-transform="none" fo:color="#0505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439" style:family="text">
      <style:text-properties fo:font-variant="normal" fo:text-transform="none" fo:color="#0505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440" style:family="text">
      <style:text-properties fo:font-variant="normal" fo:text-transform="none" fo:color="#0505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41" style:family="text">
      <style:text-properties fo:font-variant="normal" fo:text-transform="none" fo:color="#0505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42" style:family="text">
      <style:text-properties fo:font-variant="normal" fo:text-transform="none" fo:color="#0505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443" style:family="text">
      <style:text-properties fo:font-variant="normal" fo:text-transform="none" fo:color="#050500" style:text-line-through-style="none" style:text-line-through-type="none" style:text-position="0% 100%" style:font-name="Times New Roman" fo:font-size="22pt" fo:font-style="normal" style:text-underline-style="none" fo:font-weight="bold" style:font-name-asian="Times New Roman1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T444" style:family="text">
      <style:text-properties fo:font-variant="normal" fo:text-transform="none" fo:color="#050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45" style:family="text">
      <style:text-properties fo:font-variant="normal" fo:text-transform="none" fo:color="#f8f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46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47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48" style:family="text">
      <style:text-properties fo:font-variant="normal" fo:text-transform="none" fo:color="#f8f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49" style:family="text">
      <style:text-properties fo:font-variant="normal" fo:text-transform="none" fo:color="#c7c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50" style:family="text">
      <style:text-properties fo:font-variant="normal" fo:text-transform="none" fo:color="#c7c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51" style:family="text">
      <style:text-properties fo:font-variant="normal" fo:text-transform="none" fo:color="#c7c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52" style:family="text">
      <style:text-properties fo:font-variant="normal" fo:text-transform="none" fo:color="#0c0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53" style:family="text">
      <style:text-properties fo:font-variant="normal" fo:text-transform="none" fo:color="#0c0c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454" style:family="text">
      <style:text-properties fo:font-variant="normal" fo:text-transform="none" fo:color="#0c0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5" style:family="text">
      <style:text-properties fo:font-variant="normal" fo:text-transform="none" fo:color="#0c0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56" style:family="text">
      <style:text-properties fo:font-variant="normal" fo:text-transform="none" fo:color="#0c0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57" style:family="text">
      <style:text-properties fo:font-variant="normal" fo:text-transform="none" fo:color="#0c0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58" style:family="text">
      <style:text-properties fo:font-variant="normal" fo:text-transform="none" fo:color="#0c0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59" style:family="text">
      <style:text-properties fo:font-variant="normal" fo:text-transform="none" fo:color="#0c0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60" style:family="text">
      <style:text-properties fo:font-variant="normal" fo:text-transform="none" fo:color="#0c0c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461" style:family="text">
      <style:text-properties fo:font-variant="normal" fo:text-transform="none" fo:color="#0c0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62" style:family="text">
      <style:text-properties fo:font-variant="normal" fo:text-transform="none" fo:color="#0c0c00" style:text-line-through-style="none" style:text-line-through-type="none" style:text-position="0% 100%" style:font-name="Arial" fo:font-size="43pt" fo:font-style="normal" style:text-underline-style="none" fo:font-weight="normal" style:font-name-asian="Arial1" style:font-size-asian="43pt" style:font-style-asian="normal" style:font-weight-asian="normal" style:font-name-complex="Arial1" style:font-size-complex="43pt" style:font-style-complex="normal" style:font-weight-complex="normal"/>
    </style:style>
    <style:style style:name="T463" style:family="text">
      <style:text-properties fo:font-variant="normal" fo:text-transform="none" fo:color="#0c0c00" style:text-line-through-style="none" style:text-line-through-type="none" style:text-position="0% 100%" style:font-name="Arial" fo:font-size="22pt" fo:font-style="normal" style:text-underline-style="none" fo:font-weight="bold" style:font-name-asian="Arial1" style:font-size-asian="22pt" style:font-style-asian="normal" style:font-weight-asian="bold" style:font-name-complex="Arial1" style:font-size-complex="22pt" style:font-style-complex="normal" style:font-weight-complex="bold"/>
    </style:style>
    <style:style style:name="T464" style:family="text">
      <style:text-properties fo:font-variant="normal" fo:text-transform="none" fo:color="#0c0c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465" style:family="text">
      <style:text-properties fo:font-variant="normal" fo:text-transform="none" fo:color="#0c0c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66" style:family="text">
      <style:text-properties fo:font-variant="normal" fo:text-transform="none" fo:color="#0c0c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467" style:family="text">
      <style:text-properties fo:font-variant="normal" fo:text-transform="none" fo:color="#0c0c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68" style:family="text">
      <style:text-properties fo:font-variant="normal" fo:text-transform="none" fo:color="#111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69" style:family="text">
      <style:text-properties fo:font-variant="normal" fo:text-transform="none" fo:color="#111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70" style:family="text">
      <style:text-properties fo:font-variant="normal" fo:text-transform="none" fo:color="#111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71" style:family="text">
      <style:text-properties fo:font-variant="normal" fo:text-transform="none" fo:color="#111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72" style:family="text">
      <style:text-properties fo:font-variant="normal" fo:text-transform="none" fo:color="#111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73" style:family="text">
      <style:text-properties fo:font-variant="normal" fo:text-transform="none" fo:color="#1111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474" style:family="text">
      <style:text-properties fo:font-variant="normal" fo:text-transform="none" fo:color="#1111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475" style:family="text">
      <style:text-properties fo:font-variant="normal" fo:text-transform="none" fo:color="#111100" style:text-line-through-style="none" style:text-line-through-type="none" style:text-position="0% 100%" style:font-name="Arial" fo:font-size="15pt" fo:font-style="italic" style:text-underline-style="none" fo:font-weight="bold" style:font-name-asian="Arial1" style:font-size-asian="15pt" style:font-style-asian="italic" style:font-weight-asian="bold" style:font-name-complex="Arial1" style:font-size-complex="15pt" style:font-style-complex="italic" style:font-weight-complex="bold"/>
    </style:style>
    <style:style style:name="T476" style:family="text">
      <style:text-properties fo:font-variant="normal" fo:text-transform="none" fo:color="#111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77" style:family="text">
      <style:text-properties fo:font-variant="normal" fo:text-transform="none" fo:color="#1111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78" style:family="text">
      <style:text-properties fo:font-variant="normal" fo:text-transform="none" fo:color="#111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79" style:family="text">
      <style:text-properties fo:font-variant="normal" fo:text-transform="none" fo:color="#111100" style:text-line-through-style="none" style:text-line-through-type="none" style:text-position="0% 100%" style:font-name="Arial" fo:font-size="22pt" fo:font-style="normal" style:text-underline-style="none" fo:font-weight="bold" style:font-name-asian="Arial1" style:font-size-asian="22pt" style:font-style-asian="normal" style:font-weight-asian="bold" style:font-name-complex="Arial1" style:font-size-complex="22pt" style:font-style-complex="normal" style:font-weight-complex="bold"/>
    </style:style>
    <style:style style:name="T480" style:family="text">
      <style:text-properties fo:font-variant="normal" fo:text-transform="none" fo:color="#111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81" style:family="text">
      <style:text-properties fo:font-variant="normal" fo:text-transform="none" fo:color="#111100" style:text-line-through-style="none" style:text-line-through-type="none" style:text-position="0% 100%" style:font-name="Times New Roman" fo:font-size="23pt" fo:font-style="normal" style:text-underline-style="none" fo:font-weight="bold" style:font-name-asian="Times New Roman1" style:font-size-asian="23pt" style:font-style-asian="normal" style:font-weight-asian="bold" style:font-name-complex="Times New Roman1" style:font-size-complex="23pt" style:font-style-complex="normal" style:font-weight-complex="bold"/>
    </style:style>
    <style:style style:name="T482" style:family="text">
      <style:text-properties fo:font-variant="normal" fo:text-transform="none" fo:color="#111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83" style:family="text">
      <style:text-properties fo:font-variant="normal" fo:text-transform="none" fo:color="#1111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484" style:family="text">
      <style:text-properties fo:font-variant="normal" fo:text-transform="none" fo:color="#1111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 style:font-style-complex="normal" style:font-weight-complex="bold"/>
    </style:style>
    <style:style style:name="T485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86" style:family="text">
      <style:text-properties fo:font-variant="normal" fo:text-transform="none" fo:color="#fdf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87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88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89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90" style:family="text">
      <style:text-properties fo:font-variant="normal" fo:text-transform="none" fo:color="#fdfd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491" style:family="text">
      <style:text-properties fo:font-variant="normal" fo:text-transform="none" fo:color="#fdfd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92" style:family="text">
      <style:text-properties fo:font-variant="normal" fo:text-transform="none" fo:color="#2b2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93" style:family="text">
      <style:text-properties fo:font-variant="normal" fo:text-transform="none" fo:color="#2b2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94" style:family="text">
      <style:text-properties fo:font-variant="normal" fo:text-transform="none" fo:color="#2b2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95" style:family="text">
      <style:text-properties fo:font-variant="normal" fo:text-transform="none" fo:color="#2b2b00" style:text-line-through-style="none" style:text-line-through-type="none" style:text-position="0% 100%" style:font-name="Arial" fo:font-size="27pt" fo:font-style="normal" style:text-underline-style="none" fo:font-weight="normal" style:font-name-asian="Arial1" style:font-size-asian="27pt" style:font-style-asian="normal" style:font-weight-asian="normal" style:font-name-complex="Arial1" style:font-size-complex="27pt" style:font-style-complex="normal" style:font-weight-complex="normal"/>
    </style:style>
    <style:style style:name="T496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97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98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99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00" style:family="text">
      <style:text-properties fo:font-variant="normal" fo:text-transform="none" fo:color="#2b2b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501" style:family="text">
      <style:text-properties fo:font-variant="normal" fo:text-transform="none" fo:color="#2b2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02" style:family="text">
      <style:text-properties fo:font-variant="normal" fo:text-transform="none" fo:color="#2b2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03" style:family="text">
      <style:text-properties fo:font-variant="normal" fo:text-transform="none" fo:color="#2b2b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04" style:family="text">
      <style:text-properties fo:font-variant="normal" fo:text-transform="none" fo:color="#2b2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05" style:family="text">
      <style:text-properties fo:font-variant="normal" fo:text-transform="none" fo:color="#0f0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506" style:family="text">
      <style:text-properties fo:font-variant="normal" fo:text-transform="none" fo:color="#0f0f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507" style:family="text">
      <style:text-properties fo:font-variant="normal" fo:text-transform="none" fo:color="#0f0f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 style:font-style-complex="italic" style:font-weight-complex="normal"/>
    </style:style>
    <style:style style:name="T508" style:family="text">
      <style:text-properties fo:font-variant="normal" fo:text-transform="none" fo:color="#0f0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09" style:family="text">
      <style:text-properties fo:font-variant="normal" fo:text-transform="none" fo:color="#0f0f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510" style:family="text">
      <style:text-properties fo:font-variant="normal" fo:text-transform="none" fo:color="#0f0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11" style:family="text">
      <style:text-properties fo:font-variant="normal" fo:text-transform="none" fo:color="#0f0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12" style:family="text">
      <style:text-properties fo:font-variant="normal" fo:text-transform="none" fo:color="#0f0f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513" style:family="text">
      <style:text-properties fo:font-variant="normal" fo:text-transform="none" fo:color="#0f0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14" style:family="text">
      <style:text-properties fo:font-variant="normal" fo:text-transform="none" fo:color="#0f0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15" style:family="text">
      <style:text-properties fo:font-variant="normal" fo:text-transform="none" fo:color="#0f0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16" style:family="text">
      <style:text-properties fo:font-variant="normal" fo:text-transform="none" fo:color="#0f0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17" style:family="text">
      <style:text-properties fo:font-variant="normal" fo:text-transform="none" fo:color="#0f0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8" style:family="text">
      <style:text-properties fo:font-variant="normal" fo:text-transform="none" fo:color="#0f0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19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520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2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22" style:family="text">
      <style:text-properties fo:font-variant="normal" fo:text-transform="none" fo:color="#0000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523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524" style:family="text">
      <style:text-properties fo:font-variant="normal" fo:text-transform="none" fo:color="#1e1e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525" style:family="text">
      <style:text-properties fo:font-variant="normal" fo:text-transform="none" fo:color="#1e1e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526" style:family="text">
      <style:text-properties fo:font-variant="normal" fo:text-transform="none" fo:color="#1e1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527" style:family="text">
      <style:text-properties fo:font-variant="normal" fo:text-transform="none" fo:color="#1e1e00" style:text-line-through-style="none" style:text-line-through-type="none" style:text-position="0% 100%" style:font-name="Arial" fo:font-size="29pt" fo:font-style="normal" style:text-underline-style="none" fo:font-weight="normal" style:font-name-asian="Arial1" style:font-size-asian="29pt" style:font-style-asian="normal" style:font-weight-asian="normal" style:font-name-complex="Arial1" style:font-size-complex="29pt" style:font-style-complex="normal" style:font-weight-complex="normal"/>
    </style:style>
    <style:style style:name="T528" style:family="text">
      <style:text-properties fo:font-variant="normal" fo:text-transform="none" fo:color="#1e1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29" style:family="text">
      <style:text-properties fo:font-variant="normal" fo:text-transform="none" fo:color="#1e1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30" style:family="text">
      <style:text-properties fo:font-variant="normal" fo:text-transform="none" fo:color="#1e1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531" style:family="text">
      <style:text-properties fo:font-variant="normal" fo:text-transform="none" fo:color="#1e1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32" style:family="text">
      <style:text-properties fo:font-variant="normal" fo:text-transform="none" fo:color="#1e1e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533" style:family="text">
      <style:text-properties fo:font-variant="normal" fo:text-transform="none" fo:color="#1e1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34" style:family="text">
      <style:text-properties fo:font-variant="normal" fo:text-transform="none" fo:color="#1e1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35" style:family="text">
      <style:text-properties fo:font-variant="normal" fo:text-transform="none" fo:color="#1e1e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36" style:family="text">
      <style:text-properties fo:font-variant="normal" fo:text-transform="none" fo:color="#1e1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37" style:family="text">
      <style:text-properties fo:font-variant="normal" fo:text-transform="none" fo:color="#1e1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38" style:family="text">
      <style:text-properties fo:font-variant="normal" fo:text-transform="none" fo:color="#1e1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539" style:family="text">
      <style:text-properties fo:font-variant="normal" fo:text-transform="none" fo:color="#1e1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40" style:family="text">
      <style:text-properties fo:font-variant="normal" fo:text-transform="none" fo:color="#171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41" style:family="text">
      <style:text-properties fo:font-variant="normal" fo:text-transform="none" fo:color="#171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42" style:family="text">
      <style:text-properties fo:font-variant="normal" fo:text-transform="none" fo:color="#1717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43" style:family="text">
      <style:text-properties fo:font-variant="normal" fo:text-transform="none" fo:color="#171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44" style:family="text">
      <style:text-properties fo:font-variant="normal" fo:text-transform="none" fo:color="#1717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T545" style:family="text">
      <style:text-properties fo:font-variant="normal" fo:text-transform="none" fo:color="#171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46" style:family="text">
      <style:text-properties fo:font-variant="normal" fo:text-transform="none" fo:color="#171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47" style:family="text">
      <style:text-properties fo:font-variant="normal" fo:text-transform="none" fo:color="#171700" style:text-line-through-style="none" style:text-line-through-type="none" style:text-position="0% 100%" style:font-name="Arial" fo:font-size="22pt" fo:font-style="normal" style:text-underline-style="none" fo:font-weight="bold" style:font-name-asian="Arial1" style:font-size-asian="22pt" style:font-style-asian="normal" style:font-weight-asian="bold" style:font-name-complex="Arial1" style:font-size-complex="22pt" style:font-style-complex="normal" style:font-weight-complex="bold"/>
    </style:style>
    <style:style style:name="T548" style:family="text">
      <style:text-properties fo:font-variant="normal" fo:text-transform="none" fo:color="#171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549" style:family="text">
      <style:text-properties fo:font-variant="normal" fo:text-transform="none" fo:color="#171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50" style:family="text">
      <style:text-properties fo:font-variant="normal" fo:text-transform="none" fo:color="#1717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551" style:family="text">
      <style:text-properties fo:font-variant="normal" fo:text-transform="none" fo:color="#171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52" style:family="text">
      <style:text-properties fo:font-variant="normal" fo:text-transform="none" fo:color="#171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53" style:family="text">
      <style:text-properties fo:font-variant="normal" fo:text-transform="none" fo:color="#1717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 style:font-style-complex="normal" style:font-weight-complex="normal"/>
    </style:style>
    <style:style style:name="T554" style:family="text">
      <style:text-properties fo:font-variant="normal" fo:text-transform="none" fo:color="#1717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55" style:family="text">
      <style:text-properties fo:font-variant="normal" fo:text-transform="none" fo:color="#171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56" style:family="text">
      <style:text-properties fo:font-variant="normal" fo:text-transform="none" fo:color="#424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57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58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59" style:family="text">
      <style:text-properties fo:font-variant="normal" fo:text-transform="none" fo:color="#4242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560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61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62" style:family="text">
      <style:text-properties fo:font-variant="normal" fo:text-transform="none" fo:color="#4b4b00" style:text-line-through-style="none" style:text-line-through-type="none" style:text-position="0% 100%" style:font-name="Arial" fo:font-size="43pt" fo:font-style="normal" style:text-underline-style="none" fo:font-weight="normal" style:font-name-asian="Arial1" style:font-size-asian="43pt" style:font-style-asian="normal" style:font-weight-asian="normal" style:font-name-complex="Arial1" style:font-size-complex="43pt" style:font-style-complex="normal" style:font-weight-complex="normal"/>
    </style:style>
    <style:style style:name="T563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64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65" style:family="text">
      <style:text-properties fo:font-variant="normal" fo:text-transform="none" fo:color="#0a0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66" style:family="text">
      <style:text-properties fo:font-variant="normal" fo:text-transform="none" fo:color="#0a0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567" style:family="text">
      <style:text-properties fo:font-variant="normal" fo:text-transform="none" fo:color="#0a0a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568" style:family="text">
      <style:text-properties fo:font-variant="normal" fo:text-transform="none" fo:color="#0a0a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569" style:family="text">
      <style:text-properties fo:font-variant="normal" fo:text-transform="none" fo:color="#0a0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70" style:family="text">
      <style:text-properties fo:font-variant="normal" fo:text-transform="none" fo:color="#0a0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71" style:family="text">
      <style:text-properties fo:font-variant="normal" fo:text-transform="none" fo:color="#0a0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72" style:family="text">
      <style:text-properties fo:font-variant="normal" fo:text-transform="none" fo:color="#0a0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73" style:family="text">
      <style:text-properties fo:font-variant="normal" fo:text-transform="none" fo:color="#0a0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74" style:family="text">
      <style:text-properties fo:font-variant="normal" fo:text-transform="none" fo:color="#0a0a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575" style:family="text">
      <style:text-properties fo:font-variant="normal" fo:text-transform="none" fo:color="#0a0a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576" style:family="text">
      <style:text-properties fo:font-variant="normal" fo:text-transform="none" fo:color="#0a0a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577" style:family="text">
      <style:text-properties fo:font-variant="normal" fo:text-transform="none" fo:color="#0a0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78" style:family="text">
      <style:text-properties fo:font-variant="normal" fo:text-transform="none" fo:color="#0a0a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79" style:family="text">
      <style:text-properties fo:font-variant="normal" fo:text-transform="none" fo:color="#0a0a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580" style:family="text">
      <style:text-properties fo:font-variant="normal" fo:text-transform="none" fo:color="#262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81" style:family="text">
      <style:text-properties fo:font-variant="normal" fo:text-transform="none" fo:color="#2626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82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83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84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85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86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87" style:family="text">
      <style:text-properties fo:font-variant="normal" fo:text-transform="none" fo:color="#2626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588" style:family="text">
      <style:text-properties fo:font-variant="normal" fo:text-transform="none" fo:color="#2626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589" style:family="text">
      <style:text-properties fo:font-variant="normal" fo:text-transform="none" fo:color="#262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90" style:family="text">
      <style:text-properties fo:font-variant="normal" fo:text-transform="none" fo:color="#2a2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91" style:family="text">
      <style:text-properties fo:font-variant="normal" fo:text-transform="none" fo:color="#2a2a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92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93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94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95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96" style:family="text">
      <style:text-properties fo:font-variant="normal" fo:text-transform="none" fo:color="#2a2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597" style:family="text">
      <style:text-properties fo:font-variant="normal" fo:text-transform="none" fo:color="#2a2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98" style:family="text">
      <style:text-properties fo:font-variant="normal" fo:text-transform="none" fo:color="#2a2a00" style:text-line-through-style="none" style:text-line-through-type="none" style:text-position="0% 100%" style:font-name="Times New Roman" fo:font-size="29pt" fo:font-style="normal" style:text-underline-style="none" fo:font-weight="normal" style:font-name-asian="Times New Roman1" style:font-size-asian="29pt" style:font-style-asian="normal" style:font-weight-asian="normal" style:font-name-complex="Times New Roman1" style:font-size-complex="29pt" style:font-style-complex="normal" style:font-weight-complex="normal"/>
    </style:style>
    <style:style style:name="T599" style:family="text">
      <style:text-properties fo:font-variant="normal" fo:text-transform="none" fo:color="#2a2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600" style:family="text">
      <style:text-properties fo:font-variant="normal" fo:text-transform="none" fo:color="#2a2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01" style:family="text">
      <style:text-properties fo:font-variant="normal" fo:text-transform="none" fo:color="#2a2a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602" style:family="text">
      <style:text-properties fo:font-variant="normal" fo:text-transform="none" fo:color="#454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03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04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05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06" style:family="text">
      <style:text-properties fo:font-variant="normal" fo:text-transform="none" fo:color="#4545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607" style:family="text">
      <style:text-properties fo:font-variant="normal" fo:text-transform="none" fo:color="#454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08" style:family="text">
      <style:text-properties fo:font-variant="normal" fo:text-transform="none" fo:color="#fcf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609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10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11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12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13" style:family="text">
      <style:text-properties fo:font-variant="normal" fo:text-transform="none" fo:color="#e6e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14" style:family="text">
      <style:text-properties fo:font-variant="normal" fo:text-transform="none" fo:color="#141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15" style:family="text">
      <style:text-properties fo:font-variant="normal" fo:text-transform="none" fo:color="#141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16" style:family="text">
      <style:text-properties fo:font-variant="normal" fo:text-transform="none" fo:color="#1414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617" style:family="text">
      <style:text-properties fo:font-variant="normal" fo:text-transform="none" fo:color="#141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18" style:family="text">
      <style:text-properties fo:font-variant="normal" fo:text-transform="none" fo:color="#141400" style:text-line-through-style="none" style:text-line-through-type="none" style:text-position="0% 100%" style:font-name="Arial" fo:font-size="29pt" fo:font-style="normal" style:text-underline-style="none" fo:font-weight="normal" style:font-name-asian="Arial1" style:font-size-asian="29pt" style:font-style-asian="normal" style:font-weight-asian="normal" style:font-name-complex="Arial1" style:font-size-complex="29pt" style:font-style-complex="normal" style:font-weight-complex="normal"/>
    </style:style>
    <style:style style:name="T619" style:family="text">
      <style:text-properties fo:font-variant="normal" fo:text-transform="none" fo:color="#141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20" style:family="text">
      <style:text-properties fo:font-variant="normal" fo:text-transform="none" fo:color="#141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21" style:family="text">
      <style:text-properties fo:font-variant="normal" fo:text-transform="none" fo:color="#141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22" style:family="text">
      <style:text-properties fo:font-variant="normal" fo:text-transform="none" fo:color="#1414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623" style:family="text">
      <style:text-properties fo:font-variant="normal" fo:text-transform="none" fo:color="#1414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624" style:family="text">
      <style:text-properties fo:font-variant="normal" fo:text-transform="none" fo:color="#141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25" style:family="text">
      <style:text-properties fo:font-variant="normal" fo:text-transform="none" fo:color="#141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26" style:family="text">
      <style:text-properties fo:font-variant="normal" fo:text-transform="none" fo:color="#1414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627" style:family="text">
      <style:text-properties fo:font-variant="normal" fo:text-transform="none" fo:color="#141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28" style:family="text">
      <style:text-properties fo:font-variant="normal" fo:text-transform="none" fo:color="#141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29" style:family="text">
      <style:text-properties fo:font-variant="normal" fo:text-transform="none" fo:color="#1414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630" style:family="text">
      <style:text-properties fo:font-variant="normal" fo:text-transform="none" fo:color="#141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631" style:family="text">
      <style:text-properties fo:font-variant="normal" fo:text-transform="none" fo:color="#1414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632" style:family="text">
      <style:text-properties fo:font-variant="normal" fo:text-transform="none" fo:color="#141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633" style:family="text">
      <style:text-properties fo:font-variant="normal" fo:text-transform="none" fo:color="#1414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634" style:family="text">
      <style:text-properties fo:font-variant="normal" fo:text-transform="none" fo:color="#1414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35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36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37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638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39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40" style:family="text">
      <style:text-properties fo:font-variant="normal" fo:text-transform="none" fo:color="#272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641" style:family="text">
      <style:text-properties fo:font-variant="normal" fo:text-transform="none" fo:color="#272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642" style:family="text">
      <style:text-properties fo:font-variant="normal" fo:text-transform="none" fo:color="#2727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643" style:family="text">
      <style:text-properties fo:font-variant="normal" fo:text-transform="none" fo:color="#2727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644" style:family="text">
      <style:text-properties fo:font-variant="normal" fo:text-transform="none" fo:color="#272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45" style:family="text">
      <style:text-properties fo:font-variant="normal" fo:text-transform="none" fo:color="#2727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646" style:family="text">
      <style:text-properties fo:font-variant="normal" fo:text-transform="none" fo:color="#272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47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48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49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50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51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52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53" style:family="text">
      <style:text-properties fo:font-variant="normal" fo:text-transform="none" fo:color="#383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54" style:family="text">
      <style:text-properties fo:font-variant="normal" fo:text-transform="none" fo:color="#1c1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55" style:family="text">
      <style:text-properties fo:font-variant="normal" fo:text-transform="none" fo:color="#1c1c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656" style:family="text">
      <style:text-properties fo:font-variant="normal" fo:text-transform="none" fo:color="#1c1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657" style:family="text">
      <style:text-properties fo:font-variant="normal" fo:text-transform="none" fo:color="#1c1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58" style:family="text">
      <style:text-properties fo:font-variant="normal" fo:text-transform="none" fo:color="#1c1c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659" style:family="text">
      <style:text-properties fo:font-variant="normal" fo:text-transform="none" fo:color="#1c1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60" style:family="text">
      <style:text-properties fo:font-variant="normal" fo:text-transform="none" fo:color="#1c1c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61" style:family="text">
      <style:text-properties fo:font-variant="normal" fo:text-transform="none" fo:color="#1c1c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62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63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64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65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66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67" style:family="text">
      <style:text-properties fo:font-variant="normal" fo:text-transform="none" fo:color="#3d3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68" style:family="text">
      <style:text-properties fo:font-variant="normal" fo:text-transform="none" fo:color="#3d3d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69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70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71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72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73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74" style:family="text">
      <style:text-properties fo:font-variant="normal" fo:text-transform="none" fo:color="#323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75" style:family="text">
      <style:text-properties fo:font-variant="normal" fo:text-transform="none" fo:color="#323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76" style:family="text">
      <style:text-properties fo:font-variant="normal" fo:text-transform="none" fo:color="#1d1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77" style:family="text">
      <style:text-properties fo:font-variant="normal" fo:text-transform="none" fo:color="#1d1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78" style:family="text">
      <style:text-properties fo:font-variant="normal" fo:text-transform="none" fo:color="#1d1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79" style:family="text">
      <style:text-properties fo:font-variant="normal" fo:text-transform="none" fo:color="#1d1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80" style:family="text">
      <style:text-properties fo:font-variant="normal" fo:text-transform="none" fo:color="#1d1d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 style:font-style-complex="normal" style:font-weight-complex="bold"/>
    </style:style>
    <style:style style:name="T681" style:family="text">
      <style:text-properties fo:font-variant="normal" fo:text-transform="none" fo:color="#1d1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82" style:family="text">
      <style:text-properties fo:font-variant="normal" fo:text-transform="none" fo:color="#1d1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83" style:family="text">
      <style:text-properties fo:font-variant="normal" fo:text-transform="none" fo:color="#1d1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684" style:family="text">
      <style:text-properties fo:font-variant="normal" fo:text-transform="none" fo:color="#1d1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85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686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87" style:family="text">
      <style:text-properties fo:font-variant="normal" fo:text-transform="none" fo:color="#1f1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88" style:family="text">
      <style:text-properties fo:font-variant="normal" fo:text-transform="none" fo:color="#1f1f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89" style:family="text">
      <style:text-properties fo:font-variant="normal" fo:text-transform="none" fo:color="#1f1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90" style:family="text">
      <style:text-properties fo:font-variant="normal" fo:text-transform="none" fo:color="#1f1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91" style:family="text">
      <style:text-properties fo:font-variant="normal" fo:text-transform="none" fo:color="#1f1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92" style:family="text">
      <style:text-properties fo:font-variant="normal" fo:text-transform="none" fo:color="#1f1f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693" style:family="text">
      <style:text-properties fo:font-variant="normal" fo:text-transform="none" fo:color="#1f1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94" style:family="text">
      <style:text-properties fo:font-variant="normal" fo:text-transform="none" fo:color="#1f1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95" style:family="text">
      <style:text-properties fo:font-variant="normal" fo:text-transform="none" fo:color="#1f1f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696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697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98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99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00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01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02" style:family="text">
      <style:text-properties fo:font-variant="normal" fo:text-transform="none" fo:color="#282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03" style:family="text">
      <style:text-properties fo:font-variant="normal" fo:text-transform="none" fo:color="#282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04" style:family="text">
      <style:text-properties fo:font-variant="normal" fo:text-transform="none" fo:color="#282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705" style:family="text">
      <style:text-properties fo:font-variant="normal" fo:text-transform="none" fo:color="#2828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06" style:family="text">
      <style:text-properties fo:font-variant="normal" fo:text-transform="none" fo:color="#1313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707" style:family="text">
      <style:text-properties fo:font-variant="normal" fo:text-transform="none" fo:color="#131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08" style:family="text">
      <style:text-properties fo:font-variant="normal" fo:text-transform="none" fo:color="#131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09" style:family="text">
      <style:text-properties fo:font-variant="normal" fo:text-transform="none" fo:color="#131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710" style:family="text">
      <style:text-properties fo:font-variant="normal" fo:text-transform="none" fo:color="#131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11" style:family="text">
      <style:text-properties fo:font-variant="normal" fo:text-transform="none" fo:color="#131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12" style:family="text">
      <style:text-properties fo:font-variant="normal" fo:text-transform="none" fo:color="#131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13" style:family="text">
      <style:text-properties fo:font-variant="normal" fo:text-transform="none" fo:color="#131300" style:text-line-through-style="none" style:text-line-through-type="none" style:text-position="0% 100%" style:font-name="Arial" fo:font-size="33pt" fo:font-style="normal" style:text-underline-style="none" fo:font-weight="normal" style:font-name-asian="Arial1" style:font-size-asian="33pt" style:font-style-asian="normal" style:font-weight-asian="normal" style:font-name-complex="Arial1" style:font-size-complex="33pt" style:font-style-complex="normal" style:font-weight-complex="normal"/>
    </style:style>
    <style:style style:name="T714" style:family="text">
      <style:text-properties fo:font-variant="normal" fo:text-transform="none" fo:color="#131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15" style:family="text">
      <style:text-properties fo:font-variant="normal" fo:text-transform="none" fo:color="#1313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716" style:family="text">
      <style:text-properties fo:font-variant="normal" fo:text-transform="none" fo:color="#131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17" style:family="text">
      <style:text-properties fo:font-variant="normal" fo:text-transform="none" fo:color="#1313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718" style:family="text">
      <style:text-properties fo:font-variant="normal" fo:text-transform="none" fo:color="#131300" style:text-line-through-style="none" style:text-line-through-type="none" style:text-position="0% 100%" style:font-name="Arial" fo:font-size="22pt" fo:font-style="normal" style:text-underline-style="none" fo:font-weight="bold" style:font-name-asian="Arial1" style:font-size-asian="22pt" style:font-style-asian="normal" style:font-weight-asian="bold" style:font-name-complex="Arial1" style:font-size-complex="22pt" style:font-style-complex="normal" style:font-weight-complex="bold"/>
    </style:style>
    <style:style style:name="T719" style:family="text">
      <style:text-properties fo:font-variant="normal" fo:text-transform="none" fo:color="#131300" style:text-line-through-style="none" style:text-line-through-type="none" style:text-position="0% 100%" style:font-name="Times New Roman" fo:font-size="67pt" fo:font-style="normal" style:text-underline-style="none" fo:font-weight="normal" style:font-name-asian="Times New Roman1" style:font-size-asian="67pt" style:font-style-asian="normal" style:font-weight-asian="normal" style:font-name-complex="Times New Roman1" style:font-size-complex="67pt" style:font-style-complex="normal" style:font-weight-complex="normal"/>
    </style:style>
    <style:style style:name="T720" style:family="text">
      <style:text-properties fo:font-variant="normal" fo:text-transform="none" fo:color="#131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21" style:family="text">
      <style:text-properties fo:font-variant="normal" fo:text-transform="none" fo:color="#efe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22" style:family="text">
      <style:text-properties fo:font-variant="normal" fo:text-transform="none" fo:color="#efe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23" style:family="text">
      <style:text-properties fo:font-variant="normal" fo:text-transform="none" fo:color="#efe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724" style:family="text">
      <style:text-properties fo:font-variant="normal" fo:text-transform="none" fo:color="#efe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5" style:family="text">
      <style:text-properties fo:font-variant="normal" fo:text-transform="none" fo:color="#efe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26" style:family="text">
      <style:text-properties fo:font-variant="normal" fo:text-transform="none" fo:color="#121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727" style:family="text">
      <style:text-properties fo:font-variant="normal" fo:text-transform="none" fo:color="#121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28" style:family="text">
      <style:text-properties fo:font-variant="normal" fo:text-transform="none" fo:color="#121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29" style:family="text">
      <style:text-properties fo:font-variant="normal" fo:text-transform="none" fo:color="#121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30" style:family="text">
      <style:text-properties fo:font-variant="normal" fo:text-transform="none" fo:color="#121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31" style:family="text">
      <style:text-properties fo:font-variant="normal" fo:text-transform="none" fo:color="#1212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732" style:family="text">
      <style:text-properties fo:font-variant="normal" fo:text-transform="none" fo:color="#121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33" style:family="text">
      <style:text-properties fo:font-variant="normal" fo:text-transform="none" fo:color="#121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34" style:family="text">
      <style:text-properties fo:font-variant="normal" fo:text-transform="none" fo:color="#1212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735" style:family="text">
      <style:text-properties fo:font-variant="normal" fo:text-transform="none" fo:color="#1212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736" style:family="text">
      <style:text-properties fo:font-variant="normal" fo:text-transform="none" fo:color="#121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37" style:family="text">
      <style:text-properties fo:font-variant="normal" fo:text-transform="none" fo:color="#121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38" style:family="text">
      <style:text-properties fo:font-variant="normal" fo:text-transform="none" fo:color="#121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39" style:family="text">
      <style:text-properties fo:font-variant="normal" fo:text-transform="none" fo:color="#1212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740" style:family="text">
      <style:text-properties fo:font-variant="normal" fo:text-transform="none" fo:color="#1212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741" style:family="text">
      <style:text-properties fo:font-variant="normal" fo:text-transform="none" fo:color="#121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742" style:family="text">
      <style:text-properties fo:font-variant="normal" fo:text-transform="none" fo:color="#3f3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743" style:family="text">
      <style:text-properties fo:font-variant="normal" fo:text-transform="none" fo:color="#3f3f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744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45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46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47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48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49" style:family="text">
      <style:text-properties fo:font-variant="normal" fo:text-transform="none" fo:color="#3f3f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50" style:family="text">
      <style:text-properties fo:font-variant="normal" fo:text-transform="none" fo:color="#3f3f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51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52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53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54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55" style:family="text">
      <style:text-properties fo:font-variant="normal" fo:text-transform="none" fo:color="#3535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56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57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58" style:family="text">
      <style:text-properties fo:font-variant="normal" fo:text-transform="none" fo:color="#393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759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60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T761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62" style:family="text">
      <style:text-properties fo:font-variant="normal" fo:text-transform="none" fo:color="#3b3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763" style:family="text">
      <style:text-properties fo:font-variant="normal" fo:text-transform="none" fo:color="#3b3b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764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65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66" style:family="text">
      <style:text-properties fo:font-variant="normal" fo:text-transform="none" fo:color="#3b3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67" style:family="text">
      <style:text-properties fo:font-variant="normal" fo:text-transform="none" fo:color="#fef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68" style:family="text">
      <style:text-properties fo:font-variant="normal" fo:text-transform="none" fo:color="#fef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69" style:family="text">
      <style:text-properties fo:font-variant="normal" fo:text-transform="none" fo:color="#fefe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770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71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72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73" style:family="text">
      <style:text-properties fo:font-variant="normal" fo:text-transform="none" fo:color="#fef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774" style:family="text">
      <style:text-properties fo:font-variant="normal" fo:text-transform="none" fo:color="#fefe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775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76" style:family="text">
      <style:text-properties fo:font-variant="normal" fo:text-transform="none" fo:color="#fef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77" style:family="text">
      <style:text-properties fo:font-variant="normal" fo:text-transform="none" fo:color="#fef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78" style:family="text">
      <style:text-properties fo:font-variant="normal" fo:text-transform="none" fo:color="#fefe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779" style:family="text">
      <style:text-properties fo:font-variant="normal" fo:text-transform="none" fo:color="#fefe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80" style:family="text">
      <style:text-properties fo:font-variant="normal" fo:text-transform="none" fo:color="#fefe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 style:font-style-complex="normal" style:font-weight-complex="bold"/>
    </style:style>
    <style:style style:name="T781" style:family="text">
      <style:text-properties fo:font-variant="normal" fo:text-transform="none" fo:color="#4c4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82" style:family="text">
      <style:text-properties fo:font-variant="normal" fo:text-transform="none" fo:color="#4c4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83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84" style:family="text">
      <style:text-properties fo:font-variant="normal" fo:text-transform="none" fo:color="#4c4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785" style:family="text">
      <style:text-properties fo:font-variant="normal" fo:text-transform="none" fo:color="#4c4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86" style:family="text">
      <style:text-properties fo:font-variant="normal" fo:text-transform="none" fo:color="#4c4c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87" style:family="text">
      <style:text-properties fo:font-variant="normal" fo:text-transform="none" fo:color="#2e2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88" style:family="text">
      <style:text-properties fo:font-variant="normal" fo:text-transform="none" fo:color="#2e2e00" style:text-line-through-style="none" style:text-line-through-type="none" style:text-position="0% 100%" style:font-name="Arial" fo:font-size="29pt" fo:font-style="normal" style:text-underline-style="none" fo:font-weight="normal" style:font-name-asian="Arial1" style:font-size-asian="29pt" style:font-style-asian="normal" style:font-weight-asian="normal" style:font-name-complex="Arial1" style:font-size-complex="29pt" style:font-style-complex="normal" style:font-weight-complex="normal"/>
    </style:style>
    <style:style style:name="T789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90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91" style:family="text">
      <style:text-properties fo:font-variant="normal" fo:text-transform="none" fo:color="#2e2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792" style:family="text">
      <style:text-properties fo:font-variant="normal" fo:text-transform="none" fo:color="#2e2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93" style:family="text">
      <style:text-properties fo:font-variant="normal" fo:text-transform="none" fo:color="#2e2e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794" style:family="text">
      <style:text-properties fo:font-variant="normal" fo:text-transform="none" fo:color="#2e2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95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96" style:family="text">
      <style:text-properties fo:font-variant="normal" fo:text-transform="none" fo:color="#343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97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98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99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00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01" style:family="text">
      <style:text-properties fo:font-variant="normal" fo:text-transform="none" fo:color="#2d2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802" style:family="text">
      <style:text-properties fo:font-variant="normal" fo:text-transform="none" fo:color="#2d2d00" style:text-line-through-style="none" style:text-line-through-type="none" style:text-position="0% 100%" style:font-name="Arial" fo:font-size="29pt" fo:font-style="normal" style:text-underline-style="none" fo:font-weight="normal" style:font-name-asian="Arial1" style:font-size-asian="29pt" style:font-style-asian="normal" style:font-weight-asian="normal" style:font-name-complex="Arial1" style:font-size-complex="29pt" style:font-style-complex="normal" style:font-weight-complex="normal"/>
    </style:style>
    <style:style style:name="T803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04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05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06" style:family="text">
      <style:text-properties fo:font-variant="normal" fo:text-transform="none" fo:color="#2d2d00" style:text-line-through-style="none" style:text-line-through-type="none" style:text-position="0% 100%" style:font-name="Arial" fo:font-size="37pt" fo:font-style="normal" style:text-underline-style="none" fo:font-weight="normal" style:font-name-asian="Arial1" style:font-size-asian="37pt" style:font-style-asian="normal" style:font-weight-asian="normal" style:font-name-complex="Arial1" style:font-size-complex="37pt" style:font-style-complex="normal" style:font-weight-complex="normal"/>
    </style:style>
    <style:style style:name="T807" style:family="text">
      <style:text-properties fo:font-variant="normal" fo:text-transform="none" fo:color="#2d2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08" style:family="text">
      <style:text-properties fo:font-variant="normal" fo:text-transform="none" fo:color="#2d2d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809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10" style:family="text">
      <style:text-properties fo:font-variant="normal" fo:text-transform="none" fo:color="#2d2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11" style:family="text">
      <style:text-properties fo:font-variant="normal" fo:text-transform="none" fo:color="#2d2d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812" style:family="text">
      <style:text-properties fo:font-variant="normal" fo:text-transform="none" fo:color="#2c2c00" style:text-line-through-style="none" style:text-line-through-type="none" style:text-position="0% 100%" style:font-name="Arial" fo:font-size="29pt" fo:font-style="normal" style:text-underline-style="none" fo:font-weight="normal" style:font-name-asian="Arial1" style:font-size-asian="29pt" style:font-style-asian="normal" style:font-weight-asian="normal" style:font-name-complex="Arial1" style:font-size-complex="29pt" style:font-style-complex="normal" style:font-weight-complex="normal"/>
    </style:style>
    <style:style style:name="T813" style:family="text">
      <style:text-properties fo:font-variant="normal" fo:text-transform="none" fo:color="#2c2c00" style:text-line-through-style="none" style:text-line-through-type="none" style:text-position="0% 100%" style:font-name="Arial" fo:font-size="27pt" fo:font-style="normal" style:text-underline-style="none" fo:font-weight="normal" style:font-name-asian="Arial1" style:font-size-asian="27pt" style:font-style-asian="normal" style:font-weight-asian="normal" style:font-name-complex="Arial1" style:font-size-complex="27pt" style:font-style-complex="normal" style:font-weight-complex="normal"/>
    </style:style>
    <style:style style:name="T814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15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16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817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18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19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20" style:family="text">
      <style:text-properties fo:font-variant="normal" fo:text-transform="none" fo:color="#2c2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21" style:family="text">
      <style:text-properties fo:font-variant="normal" fo:text-transform="none" fo:color="#2424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T822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23" style:family="text">
      <style:text-properties fo:font-variant="normal" fo:text-transform="none" fo:color="#242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24" style:family="text">
      <style:text-properties fo:font-variant="normal" fo:text-transform="none" fo:color="#2424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825" style:family="text">
      <style:text-properties fo:font-variant="normal" fo:text-transform="none" fo:color="#242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26" style:family="text">
      <style:text-properties fo:font-variant="normal" fo:text-transform="none" fo:color="#242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27" style:family="text">
      <style:text-properties fo:font-variant="normal" fo:text-transform="none" fo:color="#2424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828" style:family="text">
      <style:text-properties fo:font-variant="normal" fo:text-transform="none" fo:color="#242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829" style:family="text">
      <style:text-properties fo:font-variant="normal" fo:text-transform="none" fo:color="#242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30" style:family="text">
      <style:text-properties fo:font-variant="normal" fo:text-transform="none" fo:color="#242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31" style:family="text">
      <style:text-properties fo:font-variant="normal" fo:text-transform="none" fo:color="#242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32" style:family="text">
      <style:text-properties fo:font-variant="normal" fo:text-transform="none" fo:color="#2424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833" style:family="text">
      <style:text-properties fo:font-variant="normal" fo:text-transform="none" fo:color="#242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34" style:family="text">
      <style:text-properties fo:font-variant="normal" fo:text-transform="none" fo:color="#2424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35" style:family="text">
      <style:text-properties fo:font-variant="normal" fo:text-transform="none" fo:color="#242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36" style:family="text">
      <style:text-properties fo:font-variant="normal" fo:text-transform="none" fo:color="#151500" style:text-line-through-style="none" style:text-line-through-type="none" style:text-position="0% 100%" style:font-name="Arial" fo:font-size="27pt" fo:font-style="normal" style:text-underline-style="none" fo:font-weight="normal" style:font-name-asian="Arial1" style:font-size-asian="27pt" style:font-style-asian="normal" style:font-weight-asian="normal" style:font-name-complex="Arial1" style:font-size-complex="27pt" style:font-style-complex="normal" style:font-weight-complex="normal"/>
    </style:style>
    <style:style style:name="T837" style:family="text">
      <style:text-properties fo:font-variant="normal" fo:text-transform="none" fo:color="#151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38" style:family="text">
      <style:text-properties fo:font-variant="normal" fo:text-transform="none" fo:color="#151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39" style:family="text">
      <style:text-properties fo:font-variant="normal" fo:text-transform="none" fo:color="#151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40" style:family="text">
      <style:text-properties fo:font-variant="normal" fo:text-transform="none" fo:color="#151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41" style:family="text">
      <style:text-properties fo:font-variant="normal" fo:text-transform="none" fo:color="#1515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842" style:family="text">
      <style:text-properties fo:font-variant="normal" fo:text-transform="none" fo:color="#151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43" style:family="text">
      <style:text-properties fo:font-variant="normal" fo:text-transform="none" fo:color="#151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44" style:family="text">
      <style:text-properties fo:font-variant="normal" fo:text-transform="none" fo:color="#151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45" style:family="text">
      <style:text-properties fo:font-variant="normal" fo:text-transform="none" fo:color="#1515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846" style:family="text">
      <style:text-properties fo:font-variant="normal" fo:text-transform="none" fo:color="#151500" style:text-line-through-style="none" style:text-line-through-type="none" style:text-position="0% 100%" style:font-name="Times New Roman" fo:font-size="25pt" fo:font-style="normal" style:text-underline-style="none" fo:font-weight="bold" style:font-name-asian="Times New Roman1" style:font-size-asian="25pt" style:font-style-asian="normal" style:font-weight-asian="bold" style:font-name-complex="Times New Roman1" style:font-size-complex="25pt" style:font-style-complex="normal" style:font-weight-complex="bold"/>
    </style:style>
    <style:style style:name="T847" style:family="text">
      <style:text-properties fo:font-variant="normal" fo:text-transform="none" fo:color="#151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48" style:family="text">
      <style:text-properties fo:font-variant="normal" fo:text-transform="none" fo:color="#151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49" style:family="text">
      <style:text-properties fo:font-variant="normal" fo:text-transform="none" fo:color="#292900" style:text-line-through-style="none" style:text-line-through-type="none" style:text-position="0% 100%" style:font-name="Arial" fo:font-size="72pt" fo:font-style="normal" style:text-underline-style="none" fo:font-weight="normal" style:font-name-asian="Arial1" style:font-size-asian="72pt" style:font-style-asian="normal" style:font-weight-asian="normal" style:font-name-complex="Arial1" style:font-size-complex="72pt" style:font-style-complex="normal" style:font-weight-complex="normal"/>
    </style:style>
    <style:style style:name="T850" style:family="text">
      <style:text-properties fo:font-variant="normal" fo:text-transform="none" fo:color="#292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51" style:family="text">
      <style:text-properties fo:font-variant="normal" fo:text-transform="none" fo:color="#292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52" style:family="text">
      <style:text-properties fo:font-variant="normal" fo:text-transform="none" fo:color="#292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53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54" style:family="text">
      <style:text-properties fo:font-variant="normal" fo:text-transform="none" fo:color="#292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55" style:family="text">
      <style:text-properties fo:font-variant="normal" fo:text-transform="none" fo:color="#292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56" style:family="text">
      <style:text-properties fo:font-variant="normal" fo:text-transform="none" fo:color="#292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57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58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59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60" style:family="text">
      <style:text-properties fo:font-variant="normal" fo:text-transform="none" fo:color="#7979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861" style:family="text">
      <style:text-properties fo:font-variant="normal" fo:text-transform="none" fo:color="#797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862" style:family="text">
      <style:text-properties fo:font-variant="normal" fo:text-transform="none" fo:color="#797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63" style:family="text">
      <style:text-properties fo:font-variant="normal" fo:text-transform="none" fo:color="#878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64" style:family="text">
      <style:text-properties fo:font-variant="normal" fo:text-transform="none" fo:color="#878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865" style:family="text">
      <style:text-properties fo:font-variant="normal" fo:text-transform="none" fo:color="#8787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866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67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68" style:family="text">
      <style:text-properties fo:font-variant="normal" fo:text-transform="none" fo:color="#7575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869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70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71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72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73" style:family="text">
      <style:text-properties fo:font-variant="normal" fo:text-transform="none" fo:color="#5a5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74" style:family="text">
      <style:text-properties fo:font-variant="normal" fo:text-transform="none" fo:color="#595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75" style:family="text">
      <style:text-properties fo:font-variant="normal" fo:text-transform="none" fo:color="#595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76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77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78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79" style:family="text">
      <style:text-properties fo:font-variant="normal" fo:text-transform="none" fo:color="#727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80" style:family="text">
      <style:text-properties fo:font-variant="normal" fo:text-transform="none" fo:color="#7272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881" style:family="text">
      <style:text-properties fo:font-variant="normal" fo:text-transform="none" fo:color="#727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82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83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84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85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86" style:family="text">
      <style:text-properties fo:font-variant="normal" fo:text-transform="none" fo:color="#545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87" style:family="text">
      <style:text-properties fo:font-variant="normal" fo:text-transform="none" fo:color="#545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88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89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90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91" style:family="text">
      <style:text-properties fo:font-variant="normal" fo:text-transform="none" fo:color="#686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92" style:family="text">
      <style:text-properties fo:font-variant="normal" fo:text-transform="none" fo:color="#6868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893" style:family="text">
      <style:text-properties fo:font-variant="normal" fo:text-transform="none" fo:color="#6868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894" style:family="text">
      <style:text-properties fo:font-variant="normal" fo:text-transform="none" fo:color="#f6f6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895" style:family="text">
      <style:text-properties fo:font-variant="normal" fo:text-transform="none" fo:color="#f6f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96" style:family="text">
      <style:text-properties fo:font-variant="normal" fo:text-transform="none" fo:color="#f6f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97" style:family="text">
      <style:text-properties fo:font-variant="normal" fo:text-transform="none" fo:color="#f6f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98" style:family="text">
      <style:text-properties fo:font-variant="normal" fo:text-transform="none" fo:color="#f6f6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99" style:family="text">
      <style:text-properties fo:font-variant="normal" fo:text-transform="none" fo:color="#474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900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01" style:family="text">
      <style:text-properties fo:font-variant="normal" fo:text-transform="none" fo:color="#474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02" style:family="text">
      <style:text-properties fo:font-variant="normal" fo:text-transform="none" fo:color="#505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903" style:family="text">
      <style:text-properties fo:font-variant="normal" fo:text-transform="none" fo:color="#5050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T904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05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06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07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08" style:family="text">
      <style:text-properties fo:font-variant="normal" fo:text-transform="none" fo:color="#505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909" style:family="text">
      <style:text-properties fo:font-variant="normal" fo:text-transform="none" fo:color="#505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910" style:family="text">
      <style:text-properties fo:font-variant="normal" fo:text-transform="none" fo:color="#505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11" style:family="text">
      <style:text-properties fo:font-variant="normal" fo:text-transform="none" fo:color="#232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12" style:family="text">
      <style:text-properties fo:font-variant="normal" fo:text-transform="none" fo:color="#232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13" style:family="text">
      <style:text-properties fo:font-variant="normal" fo:text-transform="none" fo:color="#2323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14" style:family="text">
      <style:text-properties fo:font-variant="normal" fo:text-transform="none" fo:color="#232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15" style:family="text">
      <style:text-properties fo:font-variant="normal" fo:text-transform="none" fo:color="#232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16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17" style:family="text">
      <style:text-properties fo:font-variant="normal" fo:text-transform="none" fo:color="#232300" style:text-line-through-style="none" style:text-line-through-type="none" style:text-position="0% 100%" style:font-name="Arial" fo:font-size="40pt" fo:font-style="normal" style:text-underline-style="none" fo:font-weight="normal" style:font-name-asian="Arial1" style:font-size-asian="40pt" style:font-style-asian="normal" style:font-weight-asian="normal" style:font-name-complex="Arial1" style:font-size-complex="40pt" style:font-style-complex="normal" style:font-weight-complex="normal"/>
    </style:style>
    <style:style style:name="T918" style:family="text">
      <style:text-properties fo:font-variant="normal" fo:text-transform="none" fo:color="#232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919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20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21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22" style:family="text">
      <style:text-properties fo:font-variant="normal" fo:text-transform="none" fo:color="#4f4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923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24" style:family="text">
      <style:text-properties fo:font-variant="normal" fo:text-transform="none" fo:color="#4e4e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925" style:family="text">
      <style:text-properties fo:font-variant="normal" fo:text-transform="none" fo:color="#4e4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26" style:family="text">
      <style:text-properties fo:font-variant="normal" fo:text-transform="none" fo:color="#4e4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927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28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29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30" style:family="text">
      <style:text-properties fo:font-variant="normal" fo:text-transform="none" fo:color="#4e4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931" style:family="text">
      <style:text-properties fo:font-variant="normal" fo:text-transform="none" fo:color="#3e3e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932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33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34" style:family="text">
      <style:text-properties fo:font-variant="normal" fo:text-transform="none" fo:color="#3e3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935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36" style:family="text">
      <style:text-properties fo:font-variant="normal" fo:text-transform="none" fo:color="#3e3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37" style:family="text">
      <style:text-properties fo:font-variant="normal" fo:text-transform="none" fo:color="#3e3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938" style:family="text">
      <style:text-properties fo:font-variant="normal" fo:text-transform="none" fo:color="#4d4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939" style:family="text">
      <style:text-properties fo:font-variant="normal" fo:text-transform="none" fo:color="#4d4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40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41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42" style:family="text">
      <style:text-properties fo:font-variant="normal" fo:text-transform="none" fo:color="#4d4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43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44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45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46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47" style:family="text">
      <style:text-properties fo:font-variant="normal" fo:text-transform="none" fo:color="#4444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948" style:family="text">
      <style:text-properties fo:font-variant="normal" fo:text-transform="none" fo:color="#444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49" style:family="text">
      <style:text-properties fo:font-variant="normal" fo:text-transform="none" fo:color="#444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50" style:family="text">
      <style:text-properties fo:font-variant="normal" fo:text-transform="none" fo:color="#747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51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52" style:family="text">
      <style:text-properties fo:font-variant="normal" fo:text-transform="none" fo:color="#212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53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54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T955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56" style:family="text">
      <style:text-properties fo:font-variant="normal" fo:text-transform="none" fo:color="#212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957" style:family="text">
      <style:text-properties fo:font-variant="normal" fo:text-transform="none" fo:color="#212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58" style:family="text">
      <style:text-properties fo:font-variant="normal" fo:text-transform="none" fo:color="#212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59" style:family="text">
      <style:text-properties fo:font-variant="normal" fo:text-transform="none" fo:color="#2121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960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61" style:family="text">
      <style:text-properties fo:font-variant="normal" fo:text-transform="none" fo:color="#2121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962" style:family="text">
      <style:text-properties fo:font-variant="normal" fo:text-transform="none" fo:color="#212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963" style:family="text">
      <style:text-properties fo:font-variant="normal" fo:text-transform="none" fo:color="#212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64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65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66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67" style:family="text">
      <style:text-properties fo:font-variant="normal" fo:text-transform="none" fo:color="#414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968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69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70" style:family="text">
      <style:text-properties fo:font-variant="normal" fo:text-transform="none" fo:color="#f7f7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971" style:family="text">
      <style:text-properties fo:font-variant="normal" fo:text-transform="none" fo:color="#f7f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72" style:family="text">
      <style:text-properties fo:font-variant="normal" fo:text-transform="none" fo:color="#f7f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73" style:family="text">
      <style:text-properties fo:font-variant="normal" fo:text-transform="none" fo:color="#f7f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974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75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76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77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78" style:family="text">
      <style:text-properties fo:font-variant="normal" fo:text-transform="none" fo:color="#434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79" style:family="text">
      <style:text-properties fo:font-variant="normal" fo:text-transform="none" fo:color="#b4b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80" style:family="text">
      <style:text-properties fo:font-variant="normal" fo:text-transform="none" fo:color="#b4b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81" style:family="text">
      <style:text-properties fo:font-variant="normal" fo:text-transform="none" fo:color="#b4b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82" style:family="text">
      <style:text-properties fo:font-variant="normal" fo:text-transform="none" fo:color="#c6c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83" style:family="text">
      <style:text-properties fo:font-variant="normal" fo:text-transform="none" fo:color="#c6c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84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85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986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87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988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89" style:family="text">
      <style:text-properties fo:font-variant="normal" fo:text-transform="none" fo:color="#303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990" style:family="text">
      <style:text-properties fo:font-variant="normal" fo:text-transform="none" fo:color="#848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91" style:family="text">
      <style:text-properties fo:font-variant="normal" fo:text-transform="none" fo:color="#848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92" style:family="text">
      <style:text-properties fo:font-variant="normal" fo:text-transform="none" fo:color="#848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93" style:family="text">
      <style:text-properties fo:font-variant="normal" fo:text-transform="none" fo:color="#8484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T994" style:family="text">
      <style:text-properties fo:font-variant="normal" fo:text-transform="none" fo:color="#f3f3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95" style:family="text">
      <style:text-properties fo:font-variant="normal" fo:text-transform="none" fo:color="#525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96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97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98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99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000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1001" style:family="text">
      <style:text-properties fo:font-variant="normal" fo:text-transform="none" fo:color="#333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02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003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04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005" style:family="text">
      <style:text-properties fo:font-variant="normal" fo:text-transform="none" fo:color="#333300" style:text-line-through-style="none" style:text-line-through-type="none" style:text-position="0% 100%" style:font-name="Arial" fo:font-size="67pt" fo:font-style="normal" style:text-underline-style="none" fo:font-weight="normal" style:font-name-asian="Arial1" style:font-size-asian="67pt" style:font-style-asian="normal" style:font-weight-asian="normal" style:font-name-complex="Arial1" style:font-size-complex="67pt" style:font-style-complex="normal" style:font-weight-complex="normal"/>
    </style:style>
    <style:style style:name="T1006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007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08" style:family="text">
      <style:text-properties fo:font-variant="normal" fo:text-transform="none" fo:color="#333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009" style:family="text">
      <style:text-properties fo:font-variant="normal" fo:text-transform="none" fo:color="#3333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1010" style:family="text">
      <style:text-properties fo:font-variant="normal" fo:text-transform="none" fo:color="#3333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11" style:family="text">
      <style:text-properties fo:font-variant="normal" fo:text-transform="none" fo:color="#3333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12" style:family="text">
      <style:text-properties fo:font-variant="normal" fo:text-transform="none" fo:color="#616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13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14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15" style:family="text">
      <style:text-properties fo:font-variant="normal" fo:text-transform="none" fo:color="#6161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1016" style:family="text">
      <style:text-properties fo:font-variant="normal" fo:text-transform="none" fo:color="#616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17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018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19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T1020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21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022" style:family="text">
      <style:text-properties fo:font-variant="normal" fo:text-transform="none" fo:color="#252500" style:text-line-through-style="none" style:text-line-through-type="none" style:text-position="0% 100%" style:font-name="Arial" fo:font-size="67pt" fo:font-style="normal" style:text-underline-style="none" fo:font-weight="normal" style:font-name-asian="Arial1" style:font-size-asian="67pt" style:font-style-asian="normal" style:font-weight-asian="normal" style:font-name-complex="Arial1" style:font-size-complex="67pt" style:font-style-complex="normal" style:font-weight-complex="normal"/>
    </style:style>
    <style:style style:name="T1023" style:family="text">
      <style:text-properties fo:font-variant="normal" fo:text-transform="none" fo:color="#2525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024" style:family="text">
      <style:text-properties fo:font-variant="normal" fo:text-transform="none" fo:color="#252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025" style:family="text">
      <style:text-properties fo:font-variant="normal" fo:text-transform="none" fo:color="#2525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026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27" style:family="text">
      <style:text-properties fo:font-variant="normal" fo:text-transform="none" fo:color="#252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28" style:family="text">
      <style:text-properties fo:font-variant="normal" fo:text-transform="none" fo:color="#252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29" style:family="text">
      <style:text-properties fo:font-variant="normal" fo:text-transform="none" fo:color="#252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30" style:family="text">
      <style:text-properties fo:font-variant="normal" fo:text-transform="none" fo:color="#2525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031" style:family="text">
      <style:text-properties fo:font-variant="normal" fo:text-transform="none" fo:color="#e4e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032" style:family="text">
      <style:text-properties fo:font-variant="normal" fo:text-transform="none" fo:color="#cdcd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033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34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35" style:family="text">
      <style:text-properties fo:font-variant="normal" fo:text-transform="none" fo:color="#ffff00" style:text-line-through-style="none" style:text-line-through-type="none" style:text-position="0% 100%" style:font-name="Arial" fo:font-size="40pt" fo:font-style="normal" style:text-underline-style="none" fo:font-weight="normal" style:font-name-asian="Arial1" style:font-size-asian="40pt" style:font-style-asian="normal" style:font-weight-asian="normal" style:font-name-complex="Arial1" style:font-size-complex="40pt" style:font-style-complex="normal" style:font-weight-complex="normal"/>
    </style:style>
    <style:style style:name="T1036" style:family="text">
      <style:text-properties fo:font-variant="normal" fo:text-transform="none" fo:color="#fff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037" style:family="text">
      <style:text-properties fo:font-variant="normal" fo:text-transform="none" fo:color="#fff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38" style:family="text">
      <style:text-properties fo:font-variant="normal" fo:text-transform="none" fo:color="#ffff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039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40" style:family="text">
      <style:text-properties fo:font-variant="normal" fo:text-transform="none" fo:color="#ffff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1041" style:family="text">
      <style:text-properties fo:font-variant="normal" fo:text-transform="none" fo:color="#ffff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42" style:family="text">
      <style:text-properties fo:font-variant="normal" fo:text-transform="none" fo:color="#ffff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43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44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45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46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47" style:family="text">
      <style:text-properties fo:font-variant="normal" fo:text-transform="none" fo:color="#717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48" style:family="text">
      <style:text-properties fo:font-variant="normal" fo:text-transform="none" fo:color="#717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49" style:family="text">
      <style:text-properties fo:font-variant="normal" fo:text-transform="none" fo:color="#9a9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50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51" style:family="text">
      <style:text-properties fo:font-variant="normal" fo:text-transform="none" fo:color="#7c7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52" style:family="text">
      <style:text-properties fo:font-variant="normal" fo:text-transform="none" fo:color="#7c7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53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54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55" style:family="text">
      <style:text-properties fo:font-variant="normal" fo:text-transform="none" fo:color="#606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56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57" style:family="text">
      <style:text-properties fo:font-variant="normal" fo:text-transform="none" fo:color="#606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58" style:family="text">
      <style:text-properties fo:font-variant="normal" fo:text-transform="none" fo:color="#606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59" style:family="text">
      <style:text-properties fo:font-variant="normal" fo:text-transform="none" fo:color="#5555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1060" style:family="text">
      <style:text-properties fo:font-variant="normal" fo:text-transform="none" fo:color="#5555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061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62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63" style:family="text">
      <style:text-properties fo:font-variant="normal" fo:text-transform="none" fo:color="#555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64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65" style:family="text">
      <style:text-properties fo:font-variant="normal" fo:text-transform="none" fo:color="#626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66" style:family="text">
      <style:text-properties fo:font-variant="normal" fo:text-transform="none" fo:color="#626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67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68" style:family="text">
      <style:text-properties fo:font-variant="normal" fo:text-transform="none" fo:color="#6262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69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070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71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72" style:family="text">
      <style:text-properties fo:font-variant="normal" fo:text-transform="none" fo:color="#363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73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74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75" style:family="text">
      <style:text-properties fo:font-variant="normal" fo:text-transform="none" fo:color="#363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076" style:family="text">
      <style:text-properties fo:font-variant="normal" fo:text-transform="none" fo:color="#3636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1077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78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79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80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81" style:family="text">
      <style:text-properties fo:font-variant="normal" fo:text-transform="none" fo:color="#5b5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082" style:family="text">
      <style:text-properties fo:font-variant="normal" fo:text-transform="none" fo:color="#5b5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83" style:family="text">
      <style:text-properties fo:font-variant="normal" fo:text-transform="none" fo:color="#5b5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84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85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86" style:family="text">
      <style:text-properties fo:font-variant="normal" fo:text-transform="none" fo:color="#777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087" style:family="text">
      <style:text-properties fo:font-variant="normal" fo:text-transform="none" fo:color="#777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88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89" style:family="text">
      <style:text-properties fo:font-variant="normal" fo:text-transform="none" fo:color="#777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090" style:family="text">
      <style:text-properties fo:font-variant="normal" fo:text-transform="none" fo:color="#6d6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91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92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93" style:family="text">
      <style:text-properties fo:font-variant="normal" fo:text-transform="none" fo:color="#696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094" style:family="text">
      <style:text-properties fo:font-variant="normal" fo:text-transform="none" fo:color="#696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95" style:family="text">
      <style:text-properties fo:font-variant="normal" fo:text-transform="none" fo:color="#696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96" style:family="text">
      <style:text-properties fo:font-variant="normal" fo:text-transform="none" fo:color="#404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97" style:family="text">
      <style:text-properties fo:font-variant="normal" fo:text-transform="none" fo:color="#404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98" style:family="text">
      <style:text-properties fo:font-variant="normal" fo:text-transform="none" fo:color="#404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99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00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01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02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03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04" style:family="text">
      <style:text-properties fo:font-variant="normal" fo:text-transform="none" fo:color="#4040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 style:font-style-complex="normal" style:font-weight-complex="bold"/>
    </style:style>
    <style:style style:name="T1105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06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07" style:family="text">
      <style:text-properties fo:font-variant="normal" fo:text-transform="none" fo:color="#6767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1108" style:family="text">
      <style:text-properties fo:font-variant="normal" fo:text-transform="none" fo:color="#676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09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10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11" style:family="text">
      <style:text-properties fo:font-variant="normal" fo:text-transform="none" fo:color="#6b6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12" style:family="text">
      <style:text-properties fo:font-variant="normal" fo:text-transform="none" fo:color="#161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13" style:family="text">
      <style:text-properties fo:font-variant="normal" fo:text-transform="none" fo:color="#161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14" style:family="text">
      <style:text-properties fo:font-variant="normal" fo:text-transform="none" fo:color="#1616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T1115" style:family="text">
      <style:text-properties fo:font-variant="normal" fo:text-transform="none" fo:color="#161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16" style:family="text">
      <style:text-properties fo:font-variant="normal" fo:text-transform="none" fo:color="#1616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1117" style:family="text">
      <style:text-properties fo:font-variant="normal" fo:text-transform="none" fo:color="#161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18" style:family="text">
      <style:text-properties fo:font-variant="normal" fo:text-transform="none" fo:color="#1616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1119" style:family="text">
      <style:text-properties fo:font-variant="normal" fo:text-transform="none" fo:color="#161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120" style:family="text">
      <style:text-properties fo:font-variant="normal" fo:text-transform="none" fo:color="#161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121" style:family="text">
      <style:text-properties fo:font-variant="normal" fo:text-transform="none" fo:color="#1616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1122" style:family="text">
      <style:text-properties fo:font-variant="normal" fo:text-transform="none" fo:color="#1616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123" style:family="text">
      <style:text-properties fo:font-variant="normal" fo:text-transform="none" fo:color="#161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24" style:family="text">
      <style:text-properties fo:font-variant="normal" fo:text-transform="none" fo:color="#161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25" style:family="text">
      <style:text-properties fo:font-variant="normal" fo:text-transform="none" fo:color="#949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26" style:family="text">
      <style:text-properties fo:font-variant="normal" fo:text-transform="none" fo:color="#949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27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28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29" style:family="text">
      <style:text-properties fo:font-variant="normal" fo:text-transform="none" fo:color="#656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30" style:family="text">
      <style:text-properties fo:font-variant="normal" fo:text-transform="none" fo:color="#191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31" style:family="text">
      <style:text-properties fo:font-variant="normal" fo:text-transform="none" fo:color="#191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32" style:family="text">
      <style:text-properties fo:font-variant="normal" fo:text-transform="none" fo:color="#191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33" style:family="text">
      <style:text-properties fo:font-variant="normal" fo:text-transform="none" fo:color="#191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134" style:family="text">
      <style:text-properties fo:font-variant="normal" fo:text-transform="none" fo:color="#1919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1135" style:family="text">
      <style:text-properties fo:font-variant="normal" fo:text-transform="none" fo:color="#191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36" style:family="text">
      <style:text-properties fo:font-variant="normal" fo:text-transform="none" fo:color="#1919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1137" style:family="text">
      <style:text-properties fo:font-variant="normal" fo:text-transform="none" fo:color="#191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38" style:family="text">
      <style:text-properties fo:font-variant="normal" fo:text-transform="none" fo:color="#191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139" style:family="text">
      <style:text-properties fo:font-variant="normal" fo:text-transform="none" fo:color="#191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40" style:family="text">
      <style:text-properties fo:font-variant="normal" fo:text-transform="none" fo:color="#1919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1141" style:family="text">
      <style:text-properties fo:font-variant="normal" fo:text-transform="none" fo:color="#1919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1142" style:family="text">
      <style:text-properties fo:font-variant="normal" fo:text-transform="none" fo:color="#1919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1143" style:family="text">
      <style:text-properties fo:font-variant="normal" fo:text-transform="none" fo:color="#191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44" style:family="text">
      <style:text-properties fo:font-variant="normal" fo:text-transform="none" fo:color="#f2f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45" style:family="text">
      <style:text-properties fo:font-variant="normal" fo:text-transform="none" fo:color="#f2f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146" style:family="text">
      <style:text-properties fo:font-variant="normal" fo:text-transform="none" fo:color="#f2f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47" style:family="text">
      <style:text-properties fo:font-variant="normal" fo:text-transform="none" fo:color="#f2f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148" style:family="text">
      <style:text-properties fo:font-variant="normal" fo:text-transform="none" fo:color="#ccc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149" style:family="text">
      <style:text-properties fo:font-variant="normal" fo:text-transform="none" fo:color="#dbd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50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51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52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53" style:family="text">
      <style:text-properties fo:font-variant="normal" fo:text-transform="none" fo:color="#3737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1154" style:family="text">
      <style:text-properties fo:font-variant="normal" fo:text-transform="none" fo:color="#373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55" style:family="text">
      <style:text-properties fo:font-variant="normal" fo:text-transform="none" fo:color="#373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56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57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58" style:family="text">
      <style:text-properties fo:font-variant="normal" fo:text-transform="none" fo:color="#5e5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159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60" style:family="text">
      <style:text-properties fo:font-variant="normal" fo:text-transform="none" fo:color="#838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61" style:family="text">
      <style:text-properties fo:font-variant="normal" fo:text-transform="none" fo:color="#838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62" style:family="text">
      <style:text-properties fo:font-variant="normal" fo:text-transform="none" fo:color="#e9e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63" style:family="text">
      <style:text-properties fo:font-variant="normal" fo:text-transform="none" fo:color="#c1c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64" style:family="text">
      <style:text-properties fo:font-variant="normal" fo:text-transform="none" fo:color="#c1c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65" style:family="text">
      <style:text-properties fo:font-variant="normal" fo:text-transform="none" fo:color="#a1a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66" style:family="text">
      <style:text-properties fo:font-variant="normal" fo:text-transform="none" fo:color="#a1a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167" style:family="text">
      <style:text-properties fo:font-variant="normal" fo:text-transform="none" fo:color="#c5c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68" style:family="text">
      <style:text-properties fo:font-variant="normal" fo:text-transform="none" fo:color="#818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69" style:family="text">
      <style:text-properties fo:font-variant="normal" fo:text-transform="none" fo:color="#818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70" style:family="text">
      <style:text-properties fo:font-variant="normal" fo:text-transform="none" fo:color="#eee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71" style:family="text">
      <style:text-properties fo:font-variant="normal" fo:text-transform="none" fo:color="#eee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172" style:family="text">
      <style:text-properties fo:font-variant="normal" fo:text-transform="none" fo:color="#eeee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173" style:family="text">
      <style:text-properties fo:font-variant="normal" fo:text-transform="none" fo:color="#494900" style:text-line-through-style="none" style:text-line-through-type="none" style:text-position="0% 100%" style:font-name="Arial" fo:font-size="67pt" fo:font-style="normal" style:text-underline-style="none" fo:font-weight="bold" style:font-name-asian="Arial1" style:font-size-asian="67pt" style:font-style-asian="normal" style:font-weight-asian="bold" style:font-name-complex="Arial1" style:font-size-complex="67pt" style:font-style-complex="normal" style:font-weight-complex="bold"/>
    </style:style>
    <style:style style:name="T1174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75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76" style:family="text">
      <style:text-properties fo:font-variant="normal" fo:text-transform="none" fo:color="#4949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177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78" style:family="text">
      <style:text-properties fo:font-variant="normal" fo:text-transform="none" fo:color="#6464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1179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80" style:family="text">
      <style:text-properties fo:font-variant="normal" fo:text-transform="none" fo:color="#7e7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81" style:family="text">
      <style:text-properties fo:font-variant="normal" fo:text-transform="none" fo:color="#7e7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82" style:family="text">
      <style:text-properties fo:font-variant="normal" fo:text-transform="none" fo:color="#7e7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183" style:family="text">
      <style:text-properties fo:font-variant="normal" fo:text-transform="none" fo:color="#919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84" style:family="text">
      <style:text-properties fo:font-variant="normal" fo:text-transform="none" fo:color="#e8e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185" style:family="text">
      <style:text-properties fo:font-variant="normal" fo:text-transform="none" fo:color="#e8e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86" style:family="text">
      <style:text-properties fo:font-variant="normal" fo:text-transform="none" fo:color="#989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87" style:family="text">
      <style:text-properties fo:font-variant="normal" fo:text-transform="none" fo:color="#989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88" style:family="text">
      <style:text-properties fo:font-variant="normal" fo:text-transform="none" fo:color="#666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89" style:family="text">
      <style:text-properties fo:font-variant="normal" fo:text-transform="none" fo:color="#ece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90" style:family="text">
      <style:text-properties fo:font-variant="normal" fo:text-transform="none" fo:color="#ece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91" style:family="text">
      <style:text-properties fo:font-variant="normal" fo:text-transform="none" fo:color="#ece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192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93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94" style:family="text">
      <style:text-properties fo:font-variant="normal" fo:text-transform="none" fo:color="#737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95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96" style:family="text">
      <style:text-properties fo:font-variant="normal" fo:text-transform="none" fo:color="#7b7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97" style:family="text">
      <style:text-properties fo:font-variant="normal" fo:text-transform="none" fo:color="#828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98" style:family="text">
      <style:text-properties fo:font-variant="normal" fo:text-transform="none" fo:color="#828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99" style:family="text">
      <style:text-properties fo:font-variant="normal" fo:text-transform="none" fo:color="#898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200" style:family="text">
      <style:text-properties fo:font-variant="normal" fo:text-transform="none" fo:color="#ded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01" style:family="text">
      <style:text-properties fo:font-variant="normal" fo:text-transform="none" fo:color="#7d7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02" style:family="text">
      <style:text-properties fo:font-variant="normal" fo:text-transform="none" fo:color="#b0b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03" style:family="text">
      <style:text-properties fo:font-variant="normal" fo:text-transform="none" fo:color="#a7a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04" style:family="text">
      <style:text-properties fo:font-variant="normal" fo:text-transform="none" fo:color="#a7a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205" style:family="text">
      <style:text-properties fo:font-variant="normal" fo:text-transform="none" fo:color="#909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206" style:family="text">
      <style:text-properties fo:font-variant="normal" fo:text-transform="none" fo:color="#858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207" style:family="text">
      <style:text-properties fo:font-variant="normal" fo:text-transform="none" fo:color="#8585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208" style:family="text">
      <style:text-properties fo:font-variant="normal" fo:text-transform="none" fo:color="#858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09" style:family="text">
      <style:text-properties fo:font-variant="normal" fo:text-transform="none" fo:color="#858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210" style:family="text">
      <style:text-properties fo:font-variant="normal" fo:text-transform="none" fo:color="#888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11" style:family="text">
      <style:text-properties fo:font-variant="normal" fo:text-transform="none" fo:color="#888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212" style:family="text">
      <style:text-properties fo:font-variant="normal" fo:text-transform="none" fo:color="#b3b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13" style:family="text">
      <style:text-properties fo:font-variant="normal" fo:text-transform="none" fo:color="#b3b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214" style:family="text">
      <style:text-properties fo:font-variant="normal" fo:text-transform="none" fo:color="#a0a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15" style:family="text">
      <style:text-properties fo:font-variant="normal" fo:text-transform="none" fo:color="#9e9e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216" style:family="text">
      <style:text-properties fo:font-variant="normal" fo:text-transform="none" fo:color="#bbbb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217" style:family="text">
      <style:text-properties fo:font-variant="normal" fo:text-transform="none" fo:color="#939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218" style:family="text">
      <style:text-properties fo:font-variant="normal" fo:text-transform="none" fo:color="#9f9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219" style:family="text">
      <style:text-properties fo:font-variant="normal" fo:text-transform="none" fo:color="#8e8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220" style:family="text">
      <style:text-properties fo:font-variant="normal" fo:text-transform="none" fo:color="#8e8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21" style:family="text">
      <style:text-properties fo:font-variant="normal" fo:text-transform="none" fo:color="#8a8a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222" style:family="text">
      <style:text-properties fo:font-variant="normal" fo:text-transform="none" fo:color="#8a8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23" style:family="text">
      <style:text-properties fo:font-variant="normal" fo:text-transform="none" fo:color="#969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24" style:family="text">
      <style:text-properties fo:font-variant="normal" fo:text-transform="none" fo:color="#9292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225" style:family="text">
      <style:text-properties fo:font-variant="normal" fo:text-transform="none" fo:color="#8c8c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226" style:family="text">
      <style:text-properties fo:font-variant="normal" fo:text-transform="none" fo:color="#979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227" style:family="text">
      <style:text-properties fo:font-variant="normal" fo:text-transform="none" fo:color="#979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28" style:family="text">
      <style:text-properties fo:font-variant="normal" fo:text-transform="none" fo:color="#8b8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29" style:family="text">
      <style:text-properties fo:font-variant="normal" fo:text-transform="none" fo:color="#a3a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30" style:family="text">
      <style:text-properties fo:font-variant="normal" fo:text-transform="none" fo:color="#e7e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31" style:family="text">
      <style:text-properties fo:font-variant="normal" fo:text-transform="none" fo:color="#e7e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32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233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34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35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36" style:family="text">
      <style:text-properties fo:font-variant="normal" fo:text-transform="none" fo:color="#5c5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237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38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39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40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41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42" style:family="text">
      <style:text-properties fo:font-variant="normal" fo:text-transform="none" fo:color="#eae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243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44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45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46" style:family="text">
      <style:text-properties fo:font-variant="normal" fo:text-transform="none" fo:color="#464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247" style:family="text">
      <style:text-properties fo:font-variant="normal" fo:text-transform="none" fo:color="#4646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248" style:family="text">
      <style:text-properties fo:font-variant="normal" fo:text-transform="none" fo:color="#464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49" style:family="text">
      <style:text-properties fo:font-variant="normal" fo:text-transform="none" fo:color="#f4f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250" style:family="text">
      <style:text-properties fo:font-variant="normal" fo:text-transform="none" fo:color="#c9c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251" style:family="text">
      <style:text-properties fo:font-variant="normal" fo:text-transform="none" fo:color="#faf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252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53" style:family="text">
      <style:text-properties fo:font-variant="normal" fo:text-transform="none" fo:color="#faf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54" style:family="text">
      <style:text-properties fo:font-variant="normal" fo:text-transform="none" fo:color="#faf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255" style:family="text">
      <style:text-properties fo:font-variant="normal" fo:text-transform="none" fo:color="#e1e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256" style:family="text">
      <style:text-properties fo:font-variant="normal" fo:text-transform="none" fo:color="#b1b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257" style:family="text">
      <style:text-properties fo:font-variant="normal" fo:text-transform="none" fo:color="#959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258" style:family="text">
      <style:text-properties fo:font-variant="normal" fo:text-transform="none" fo:color="#b7b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259" style:family="text">
      <style:text-properties fo:font-variant="normal" fo:text-transform="none" fo:color="#ada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260" style:family="text">
      <style:text-properties fo:font-variant="normal" fo:text-transform="none" fo:color="#a5a5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261" style:family="text">
      <style:text-properties fo:font-variant="normal" fo:text-transform="none" fo:color="#fbfb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262" style:family="text">
      <style:text-properties fo:font-variant="normal" fo:text-transform="none" fo:color="#fbf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63" style:family="text">
      <style:text-properties fo:font-variant="normal" fo:text-transform="none" fo:color="#e2e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64" style:family="text">
      <style:text-properties fo:font-variant="normal" fo:text-transform="none" fo:color="#e2e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65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66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67" style:family="text">
      <style:text-properties fo:font-variant="normal" fo:text-transform="none" fo:color="#575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68" style:family="text">
      <style:text-properties fo:font-variant="normal" fo:text-transform="none" fo:color="#d8d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69" style:family="text">
      <style:text-properties fo:font-variant="normal" fo:text-transform="none" fo:color="#d0d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70" style:family="text">
      <style:text-properties fo:font-variant="normal" fo:text-transform="none" fo:color="#dfd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71" style:family="text">
      <style:text-properties fo:font-variant="normal" fo:text-transform="none" fo:color="#b2b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72" style:family="text">
      <style:text-properties fo:font-variant="normal" fo:text-transform="none" fo:color="#6e6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73" style:family="text">
      <style:text-properties fo:font-variant="normal" fo:text-transform="none" fo:color="#6e6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274" style:family="text">
      <style:text-properties fo:font-variant="normal" fo:text-transform="none" fo:color="#aaa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75" style:family="text">
      <style:text-properties fo:font-variant="normal" fo:text-transform="none" fo:color="#d9d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76" style:family="text">
      <style:text-properties fo:font-variant="normal" fo:text-transform="none" fo:color="#767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277" style:family="text">
      <style:text-properties fo:font-variant="normal" fo:text-transform="none" fo:color="#6f6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78" style:family="text">
      <style:text-properties fo:font-variant="normal" fo:text-transform="none" fo:color="#6f6f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279" style:family="text">
      <style:text-properties fo:font-variant="normal" fo:text-transform="none" fo:color="#8d8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80" style:family="text">
      <style:text-properties fo:font-variant="normal" fo:text-transform="none" fo:color="#9b9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81" style:family="text">
      <style:text-properties fo:font-variant="normal" fo:text-transform="none" fo:color="#707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82" style:family="text">
      <style:text-properties fo:font-variant="normal" fo:text-transform="none" fo:color="#c4c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283" style:family="text">
      <style:text-properties fo:font-variant="normal" fo:text-transform="none" fo:color="#f1f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84" style:family="text">
      <style:text-properties fo:font-variant="normal" fo:text-transform="none" fo:color="#b5b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85" style:family="text">
      <style:text-properties fo:font-variant="normal" fo:text-transform="none" fo:color="#c8c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QUARULHOS</text:span><text:span text:style-name="T3">-</text:span><text:span text:style-name="T7">SP </text:span><text:span text:style-name="T14">DIGITALIZADO </text:span><text:span text:style-name="T26">N</text:span><text:span text:style-name="T39">° </text:span></text:p>
      <text:p text:style-name="P2"><text:span text:style-name="T50">161729 </text:span></text:p>
      <text:p text:style-name="P3"><text:span text:style-name="T72">1</text:span><text:span text:style-name="T80">° </text:span><text:span text:style-name="T90">Oficial </text:span><text:span text:style-name="T100">de </text:span><text:span text:style-name="T115">Registro </text:span><text:span text:style-name="T121">UM </text:span><text:span text:style-name="T128">de </text:span><text:span text:style-name="T136">Pesson </text:span><text:span text:style-name="T142">Juridica </text:span></text:p>
      <text:p text:style-name="P4"><text:span text:style-name="T27">ACASECIT </text:span></text:p>
      <text:p text:style-name="P5"><text:span text:style-name="T147">ASSOCIAÇÃO </text:span><text:span text:style-name="T176">COMUNITÁRIA </text:span><text:span text:style-name="T182">DE </text:span><text:span text:style-name="T147">APOIO </text:span><text:span text:style-name="T203">AO </text:span><text:span text:style-name="T220">SOCIAL </text:span><text:span text:style-name="T177">ESPORTIVA </text:span><text:span text:style-name="T256">CULTURAL DO </text:span><text:span text:style-name="T177">JARDIM </text:span><text:span text:style-name="T183">TESTAI </text:span></text:p>
      <text:p text:style-name="P6"><text:span text:style-name="T53">Documento </text:span><text:span text:style-name="T153">Elaborado </text:span><text:span text:style-name="T154">pela </text:span><text:span text:style-name="T275">USABG </text:span><text:span text:style-name="T304">BAIRROS </text:span><text:span text:style-name="T324">e </text:span><text:span text:style-name="T327">a </text:span><text:span text:style-name="T348">CASEC </text:span><text:span text:style-name="T369">EDILSON CEARA </text:span><text:span text:style-name="T394">CEARA </text:span><text:span text:style-name="T28">Cel® </text:span><text:span text:style-name="T307">11-963672275- </text:span><text:span text:style-name="T370">Cel® </text:span><text:span text:style-name="T411">11-971561019</text:span><text:span text:style-name="T445">-</text:span><text:span text:style-name="T371">Whatsapp </text:span></text:p>
      <text:p text:style-name="P7"><text:span text:style-name="T228">DECLARAÇÃO </text:span></text:p>
      <text:p text:style-name="P9"><text:span text:style-name="T184">Eu JAIR </text:span><text:span text:style-name="T415">JOSÉ </text:span><text:span text:style-name="T231">BARROSO</text:span><text:span text:style-name="T449">, </text:span><text:span text:style-name="T231">Nascido </text:span><text:span text:style-name="T452">em </text:span><text:span text:style-name="T350">22 </text:span><text:span text:style-name="T157">de </text:span><text:span text:style-name="T277">Maio </text:span><text:span text:style-name="T468">de </text:span><text:span text:style-name="T234">1951</text:span><text:span text:style-name="T260">, </text:span><text:span text:style-name="T160">Nasceu </text:span><text:span text:style-name="T278">na </text:span><text:span text:style-name="T234">Cidade de </text:span><text:span text:style-name="T186">lacri </text:span><text:span text:style-name="T485">- </text:span><text:span text:style-name="T234">SP</text:span><text:span text:style-name="T260">, </text:span><text:span text:style-name="T186">Nacionalidade</text:span><text:span text:style-name="T492">: </text:span><text:span text:style-name="T411">brasileiro, </text:span><text:span text:style-name="T160">Estado </text:span><text:span text:style-name="T330">Civil </text:span><text:span text:style-name="T189">casado</text:span><text:span text:style-name="T237">, Profissão</text:span><text:span text:style-name="T189">: </text:span><text:span text:style-name="T237">Aposentado</text:span><text:span text:style-name="T190">, </text:span><text:span text:style-name="T237">Inscrito </text:span><text:span text:style-name="T189">no RG </text:span><text:span text:style-name="T237">de </text:span><text:span text:style-name="T189">N</text:span><text:span text:style-name="T470">° </text:span><text:span text:style-name="T237">5.858.734-2 -Estado </text:span><text:span text:style-name="T189">onde </text:span><text:span text:style-name="T184">tirou </text:span><text:span text:style-name="T185">(</text:span><text:span text:style-name="T263">UF </text:span><text:span text:style-name="T277">SSP</text:span><text:span text:style-name="T486">-</text:span><text:span text:style-name="T231">SP </text:span><text:span text:style-name="T184">)</text:span><text:span text:style-name="T185">, </text:span><text:span text:style-name="T184">Inscrito </text:span><text:span text:style-name="T200">no </text:span><text:span text:style-name="T184">CPF </text:span><text:span text:style-name="T56">de </text:span><text:span text:style-name="T184">N° </text:span><text:span text:style-name="T157">574.058.408-68</text:span><text:span text:style-name="T184">, </text:span><text:span text:style-name="T415">Residente </text:span><text:span text:style-name="T505">e </text:span><text:span text:style-name="T189">Domiciliado </text:span><text:span text:style-name="T237">a </text:span><text:span text:style-name="T189">Rua </text:span><text:span text:style-name="T417">João </text:span><text:span text:style-name="T162">José </text:span><text:span text:style-name="T237">Testai</text:span><text:span text:style-name="T178">, </text:span><text:span text:style-name="T237">N</text:span><text:span text:style-name="T280">° </text:span><text:span text:style-name="T162">103 </text:span><text:span text:style-name="T190">Bairro</text:span><text:span text:style-name="T237">: </text:span><text:span text:style-name="T190">Jardim </text:span><text:span text:style-name="T162">Testai </text:span><text:span text:style-name="T184">Cep.07130-400</text:span><text:span text:style-name="T373">, </text:span><text:span text:style-name="T231">Na Cidade </text:span><text:span text:style-name="T157">de </text:span><text:span text:style-name="T184">Guarulhos</text:span><text:span text:style-name="T486">-</text:span><text:span text:style-name="T184">Estado de São Paulo</text:span><text:span text:style-name="T519">, </text:span><text:span text:style-name="T184">DECLARO </text:span><text:span text:style-name="T231">para </text:span><text:span text:style-name="T162">os </text:span><text:span text:style-name="T189">devidos fins </text:span><text:span text:style-name="T162">de </text:span><text:span text:style-name="T189">direito </text:span><text:span text:style-name="T162">e </text:span><text:span text:style-name="T237">sob ás </text:span><text:span text:style-name="T189">pena da </text:span><text:span text:style-name="T237">lei </text:span><text:span text:style-name="T189">de </text:span><text:span text:style-name="T237">responder civil </text:span><text:span text:style-name="T353">e </text:span><text:span text:style-name="T192">criminalmente</text:span><text:span text:style-name="T193">, </text:span><text:span text:style-name="T201">que </text:span><text:span text:style-name="T437">o </text:span><text:span text:style-name="T266">EDITAL </text:span><text:span text:style-name="T274">DE </text:span><text:span text:style-name="T192">CONVOCAÇÃO </text:span></text:p>
      <text:p text:style-name="P10"><text:span text:style-name="T293">O </text:span><text:span text:style-name="T195">EDITAL </text:span><text:span text:style-name="T252">DE </text:span><text:span text:style-name="T195">CONVOCAÇÃO </text:span><text:span text:style-name="T466">da </text:span><text:span text:style-name="T356">Assembleia </text:span><text:span text:style-name="T376">Geral </text:span><text:span text:style-name="T189">Extraordinária</text:span><text:span text:style-name="T268">, </text:span><text:span text:style-name="T189">prevista para </text:span><text:span text:style-name="T162">o </text:span><text:span text:style-name="T269">dia </text:span><text:span text:style-name="T354">5 </text:span><text:span text:style-name="T269">de </text:span><text:span text:style-name="T237">Maio </text:span><text:span text:style-name="T189">de 2024</text:span><text:span text:style-name="T238">, </text:span><text:span text:style-name="T189">atendendo ao </text:span><text:span text:style-name="T237">Edital </text:span><text:span text:style-name="T189">de </text:span><text:span text:style-name="T237">Convocação </text:span><text:span text:style-name="T162">de </text:span><text:span text:style-name="T524">4 </text:span><text:span text:style-name="T378">de </text:span><text:span text:style-name="T237">Abril </text:span><text:span text:style-name="T162">de </text:span><text:span text:style-name="T189">2024</text:span><text:span text:style-name="T269">, </text:span><text:span text:style-name="T238">sendo </text:span><text:span text:style-name="T237">que </text:span><text:span text:style-name="T162">esta </text:span><text:span text:style-name="T237">foi </text:span><text:span text:style-name="T540">realizada </text:span><text:span text:style-name="T189">respeitando os dispositivos estatutários </text:span><text:span text:style-name="T238">e </text:span><text:span text:style-name="T269">foi </text:span><text:span text:style-name="T189">afixado na </text:span><text:span text:style-name="T417">sede </text:span><text:span text:style-name="T378">social</text:span><text:span text:style-name="T281">, </text:span><text:span text:style-name="T556">e </text:span><text:span text:style-name="T560">em </text:span><text:span text:style-name="T184">local </text:span><text:span text:style-name="T415">visível </text:span><text:span text:style-name="T15">e </text:span><text:span text:style-name="T277">que </text:span><text:span text:style-name="T231">a </text:span><text:span text:style-name="T505">assembleia </text:span><text:span text:style-name="T184">realizou</text:span><text:span text:style-name="T486">-</text:span><text:span text:style-name="T263">se </text:span><text:span text:style-name="T184">respeitando o </text:span><text:span text:style-name="T263">quórum </text:span><text:span text:style-name="T157">previsto </text:span><text:span text:style-name="T565">para </text:span><text:span text:style-name="T257">o </text:span><text:span text:style-name="T40">caso</text:span><text:span text:style-name="T148">, </text:span><text:span text:style-name="T231">conforme </text:span><text:span text:style-name="T184">disposições </text:span><text:span text:style-name="T231">estatutárias</text:span><text:span text:style-name="T157">, </text:span><text:span text:style-name="T184">da </text:span><text:span text:style-name="T231">pessoa </text:span><text:span text:style-name="T263">jurídica </text:span><text:span text:style-name="T266">denominada </text:span><text:span text:style-name="T228">ASSOCIAÇÃO </text:span><text:span text:style-name="T266">COMUNITÁRIA </text:span><text:span text:style-name="T192">DE </text:span><text:span text:style-name="T228">APOIO </text:span><text:span text:style-name="T266">AO </text:span><text:span text:style-name="T192">SOCIAL ESPORTIVA </text:span><text:span text:style-name="T189">CULTURAL </text:span><text:span text:style-name="T162">DO </text:span><text:span text:style-name="T269">JARDIM </text:span><text:span text:style-name="T189">TESTAI</text:span><text:span text:style-name="T580">, </text:span><text:span text:style-name="T417">Também </text:span><text:span text:style-name="T189">Designada </text:span><text:span text:style-name="T237">pela </text:span><text:span text:style-name="T162">Sigla </text:span><text:span text:style-name="T417">de </text:span><text:span text:style-name="T237">Fantasia- </text:span><text:span text:style-name="T269">ONG </text:span><text:span text:style-name="T189">ACASECT</text:span><text:span text:style-name="T417">, </text:span><text:span text:style-name="T191">Cadastrada </text:span><text:span text:style-name="T270">no </text:span><text:span text:style-name="T269">CNPJ</text:span><text:span text:style-name="T521">. </text:span><text:span text:style-name="T189">45.996.972-0001-16</text:span><text:span text:style-name="T163">, </text:span><text:span text:style-name="T189">na </text:span><text:span text:style-name="T237">Rua Henrique </text:span><text:span text:style-name="T162">José </text:span><text:span text:style-name="T590">Testai </text:span><text:span text:style-name="T269">N</text:span><text:span text:style-name="T417">° </text:span><text:span text:style-name="T178">247 </text:span><text:span text:style-name="T189">Bairro</text:span><text:span text:style-name="T602">: </text:span><text:span text:style-name="T454">Jardim </text:span><text:span text:style-name="T162">Testai</text:span><text:span text:style-name="T268">, </text:span><text:span text:style-name="T190">Cep. </text:span><text:span text:style-name="T162">07130-370</text:span><text:span text:style-name="T69">, </text:span><text:span text:style-name="T417">Na </text:span><text:span text:style-name="T162">Cidade </text:span><text:span text:style-name="T237">de </text:span><text:span text:style-name="T231">Guarulhos </text:span><text:span text:style-name="T608">- </text:span><text:span text:style-name="T231">Estado </text:span><text:span text:style-name="T277">de </text:span><text:span text:style-name="T157">São </text:span><text:span text:style-name="T231">Paulo</text:span><text:span text:style-name="T263">, </text:span><text:span text:style-name="T310">e </text:span><text:span text:style-name="T231">com </text:span><text:span text:style-name="T185">registro </text:span><text:span text:style-name="T184">no </text:span><text:span text:style-name="T158">oficial </text:span><text:span text:style-name="T351">de </text:span><text:span text:style-name="T231">registro de </text:span><text:span text:style-name="T189">títulos</text:span><text:span text:style-name="T190">, </text:span><text:span text:style-name="T189">documentos </text:span><text:span text:style-name="T237">de </text:span><text:span text:style-name="T417">pessoa </text:span><text:span text:style-name="T189">jurídica </text:span><text:span text:style-name="T162">de </text:span><text:span text:style-name="T189">Guarulhos</text:span><text:span text:style-name="T613">-</text:span><text:span text:style-name="T189">SP</text:span><text:span text:style-name="T163">, </text:span><text:span text:style-name="T102">tendo </text:span><text:span text:style-name="T417">esta </text:span><text:span text:style-name="T238">o </text:span><text:span text:style-name="T378">seu </text:span><text:span text:style-name="T234">Estatuto </text:span><text:span text:style-name="T186">Registrado </text:span><text:span text:style-name="T234">nesta </text:span><text:span text:style-name="T371">Serventia</text:span><text:span text:style-name="T582">. </text:span></text:p>
      <text:p text:style-name="P11"><text:span text:style-name="T179">- </text:span></text:p>
      <text:p text:style-name="P12"><text:span text:style-name="T312">Guarulhos </text:span><text:span text:style-name="T196">5 </text:span><text:span text:style-name="T16">de </text:span><text:span text:style-name="T166">Maio </text:span><text:span text:style-name="T614">de </text:span><text:span text:style-name="T166">2024 </text:span></text:p>
      <text:p text:style-name="P13"><text:span text:style-name="T373">JAIR </text:span><text:span text:style-name="T469">JOSÉ </text:span><text:span text:style-name="T231">BARROSO </text:span><text:span text:style-name="T507">Presidente </text:span><text:span text:style-name="T420">Executivo </text:span></text:p>
      <text:p text:style-name="P14"><text:span text:style-name="T635">QUARULHOS SP </text:span><text:span text:style-name="T647">DIGITALIZADO </text:span><text:span text:style-name="T617">N </text:span></text:p>
      <text:p text:style-name="P15"><text:span text:style-name="T103">161729 </text:span></text:p>
      <text:p text:style-name="P16"><text:span text:style-name="T18">1</text:span><text:span text:style-name="T380">° </text:span><text:span text:style-name="T635">Ohical </text:span><text:span text:style-name="T654">de </text:span><text:span text:style-name="T116">Regueiro </text:span><text:span text:style-name="T662">Civi </text:span><text:span text:style-name="T647">de </text:span><text:span text:style-name="T561">Pessoe </text:span><text:span text:style-name="T121">Juridica </text:span></text:p>
      <text:p text:style-name="P17"><text:span text:style-name="T592">ACASECIT </text:span></text:p>
      <text:p text:style-name="P18"><text:span text:style-name="T422">ASSOCIAÇÃO </text:span><text:span text:style-name="T220">COMUNITÁRIA </text:span><text:span text:style-name="T182">DE </text:span><text:span text:style-name="T220">APOIO </text:span><text:span text:style-name="T357">AO </text:span><text:span text:style-name="T382">SOCIAL </text:span><text:span text:style-name="T180">ESPORTIVA CULTURAL </text:span><text:span text:style-name="T259">DO </text:span><text:span text:style-name="T180">JARDIM TESTAI </text:span></text:p>
      <text:p text:style-name="P19"><text:span text:style-name="T155">Documento </text:span><text:span text:style-name="T568">Elaborado </text:span><text:span text:style-name="T55">pela </text:span><text:span text:style-name="T508">USABG </text:span><text:span text:style-name="T669">BAIRROS </text:span><text:span text:style-name="T305">e </text:span><text:span text:style-name="T676">a </text:span><text:span text:style-name="T685">CASEC </text:span><text:span text:style-name="T696">EDILSON </text:span><text:span text:style-name="T204">CEARA </text:span><text:span text:style-name="T349">CEARA </text:span><text:span text:style-name="T542">Cel® </text:span><text:span text:style-name="T52">11-963672275- </text:span><text:span text:style-name="T706">Cel® </text:span><text:span text:style-name="T314">11-971561019</text:span><text:span text:style-name="T721">-</text:span><text:span text:style-name="T162">Whatsapp </text:span></text:p>
      <text:p text:style-name="P20"><text:span text:style-name="T184">Lista </text:span><text:span text:style-name="T726">de </text:span><text:span text:style-name="T742">Presença </text:span><text:span text:style-name="T117">dos </text:span><text:span text:style-name="T726">Associados </text:span></text:p>
      <text:p text:style-name="P21"><text:span text:style-name="T751">e </text:span><text:span text:style-name="T160">Convidados </text:span><text:span text:style-name="T234">que </text:span><text:span text:style-name="T371">compareceram </text:span><text:span text:style-name="T756">a </text:span></text:p>
      <text:p text:style-name="P22"><text:soft-page-break/><text:span text:style-name="T122">Assembleia </text:span><text:span text:style-name="T228">Geral </text:span><text:span text:style-name="T423">Extraordinária </text:span><text:span text:style-name="T228">da </text:span><text:span text:style-name="T423">ASSOCIAÇÃO </text:span><text:span text:style-name="T228">COMUNITÁRIA </text:span><text:span text:style-name="T266">DE </text:span><text:span text:style-name="T192">APOIO </text:span><text:span text:style-name="T189">AO </text:span><text:span text:style-name="T162">SOCIAL ESPORTIVA CULTURAL </text:span><text:span text:style-name="T189">DO </text:span><text:span text:style-name="T162">JARDIM </text:span><text:span text:style-name="T237">TESTAI</text:span><text:span text:style-name="T189">, Também </text:span><text:span text:style-name="T237">Designada </text:span><text:span text:style-name="T494">pela </text:span><text:span text:style-name="T727">Sigla </text:span><text:span text:style-name="T762">de </text:span><text:span text:style-name="T709">Fantasia- </text:span><text:span text:style-name="T184">ONG </text:span><text:span text:style-name="T231">ACASECT</text:span><text:span text:style-name="T520">, </text:span><text:span text:style-name="T566">Realizada </text:span><text:span text:style-name="T374">em </text:span><text:span text:style-name="T469">5 </text:span><text:span text:style-name="T758">de </text:span><text:span text:style-name="T117">Maio </text:span><text:span text:style-name="T277">de </text:span><text:span text:style-name="T184">2024</text:span><text:span text:style-name="T416">, </text:span><text:span text:style-name="T310">ás </text:span><text:span text:style-name="T163">8</text:span><text:span text:style-name="T397">:</text:span><text:span text:style-name="T331">00hs</text:span><text:span text:style-name="T238">, </text:span><text:span text:style-name="T342">na </text:span><text:span text:style-name="T417">Rua </text:span><text:span text:style-name="T455">Henrique </text:span><text:span text:style-name="T237">José Testai </text:span><text:span text:style-name="T162">No </text:span><text:span text:style-name="T237">247 </text:span><text:span text:style-name="T767">- </text:span><text:span text:style-name="T163">Bairro</text:span><text:span text:style-name="T268">: </text:span><text:span text:style-name="T51">Jardim </text:span><text:span text:style-name="T162">Testai</text:span><text:span text:style-name="T378">, </text:span><text:span text:style-name="T190">Cep</text:span><text:span text:style-name="T570">. </text:span><text:span text:style-name="T162">07130-370</text:span><text:span text:style-name="T417">, </text:span><text:span text:style-name="T190">Na </text:span><text:span text:style-name="T331">Cidade </text:span><text:span text:style-name="T781">de </text:span><text:span text:style-name="T687">Guarulhos </text:span><text:span text:style-name="T103">- </text:span><text:span text:style-name="T206">Estado </text:span><text:span text:style-name="T787">de </text:span><text:span text:style-name="T796">São </text:span><text:span text:style-name="T280">Paulo </text:span></text:p>
      <text:p text:style-name="P23"><text:span text:style-name="T241">NOME </text:span><text:span text:style-name="T166">LEGIVEL </text:span></text:p>
      <text:p text:style-name="P24"><text:span text:style-name="T801">SAIR </text:span><text:span text:style-name="T295">SOSE </text:span><text:span text:style-name="T526">BARROSO </text:span></text:p>
      <text:p text:style-name="P25"><text:span text:style-name="T618">Janu </text:span><text:span text:style-name="T802">Sulla </text:span><text:span text:style-name="T788">Jezus </text:span><text:span text:style-name="T812">Laviero </text:span><text:span text:style-name="T527">fara </text:span><text:span text:style-name="T598">shad </text:span><text:span text:style-name="T29">CELLONAR </text:span><text:span text:style-name="T553">ROSA </text:span><text:span text:style-name="T821">MARET </text:span></text:p>
      <text:p text:style-name="P26"><text:span text:style-name="T813">WELLY </text:span><text:span text:style-name="T495">Hin </text:span><text:span text:style-name="T104">hight </text:span><text:span text:style-name="T836">ALDET </text:span></text:p>
      <text:p text:style-name="P27"><text:span text:style-name="T333">ASSINATURA </text:span></text:p>
      <text:p text:style-name="P28"><text:span text:style-name="T769">Ass </text:span></text:p>
      <text:p text:style-name="P29"><text:span text:style-name="T849">до </text:span></text:p>
      <text:p text:style-name="P30"><text:span text:style-name="T278">PRIMEIRO </text:span><text:span text:style-name="T358">OFICIAL </text:span><text:span text:style-name="T58">DE </text:span><text:span text:style-name="T400">REGISTRO </text:span><text:span text:style-name="T456">CIVIL </text:span><text:span text:style-name="T400">DE </text:span><text:span text:style-name="T472">PESSOAS </text:span><text:span text:style-name="T330">JURÍDICAS </text:span><text:span text:style-name="T278">DA </text:span><text:span text:style-name="T728">COMARCA </text:span><text:span text:style-name="T330">DE </text:span><text:span text:style-name="T278">GUARULHOS </text:span><text:span text:style-name="T175">- </text:span><text:span text:style-name="T24">SP </text:span></text:p>
      <text:p text:style-name="P31"><text:span text:style-name="T857">Manuel </text:span><text:span text:style-name="T859">Sanches </text:span><text:span text:style-name="T863">de </text:span><text:span text:style-name="T866">Almeida </text:span><text:span text:style-name="T869">Oficial </text:span></text:p>
      <text:p text:style-name="P32"><text:span text:style-name="T874">Rua </text:span><text:span text:style-name="T877">Dona </text:span><text:span text:style-name="T8">Olinda </text:span><text:span text:style-name="T882">de </text:span><text:span text:style-name="T888">Albuquerque</text:span><text:span text:style-name="T894">, </text:span><text:span text:style-name="T899">157 </text:span><text:span text:style-name="T888">Centro </text:span><text:span text:style-name="T880">CEP </text:span><text:span text:style-name="T858">07110-060 </text:span><text:span text:style-name="T902">(</text:span><text:span text:style-name="T911">11</text:span><text:span text:style-name="T537">) </text:span><text:span text:style-name="T920">2464-0935 </text:span></text:p>
      <text:p text:style-name="P33"><text:span text:style-name="T922">(</text:span><text:span text:style-name="T924">)</text:span><text:span text:style-name="T931">(</text:span><text:span text:style-name="T938">11</text:span><text:span text:style-name="T904">) </text:span><text:span text:style-name="T945">97273-3109 </text:span></text:p>
      <text:p text:style-name="P34"><text:span text:style-name="T950">contato@1riguarulhos.com.br </text:span></text:p>
      <text:p text:style-name="P35"><text:span text:style-name="T313">RECIBO OFICIAL </text:span></text:p>
      <text:p text:style-name="P36"><text:span text:style-name="T860">REGISTRO </text:span></text:p>
      <text:p text:style-name="P37"><text:span text:style-name="T360">PROTOCOLO </text:span><text:span text:style-name="T952">DE </text:span><text:span text:style-name="T402">PESSOA </text:span><text:span text:style-name="T335">JURÍDICA </text:span><text:span text:style-name="T60">N</text:span><text:span text:style-name="T964">°</text:span><text:span text:style-name="T970">:</text:span><text:span text:style-name="T209">089653 </text:span></text:p>
      <text:p text:style-name="P38"><text:span text:style-name="T615">Apresentante</text:span><text:span text:style-name="T603">: </text:span><text:span text:style-name="T974">EDILSON </text:span><text:span text:style-name="T803">CEARA</text:span><text:span text:style-name="T979">, </text:span><text:span text:style-name="T689">CPF</text:span><text:span text:style-name="T982">: </text:span><text:span text:style-name="T984">009.677.298-07 </text:span></text:p>
      <text:p text:style-name="P39"><text:span text:style-name="T990">OFIC </text:span></text:p>
      <text:p text:style-name="P40"><text:span text:style-name="T878">Guen </text:span></text:p>
      <text:p text:style-name="P41"><text:span text:style-name="T764">Partes</text:span><text:span text:style-name="T994">............ </text:span><text:span text:style-name="T752">ASSOCIAÇÃO </text:span><text:span text:style-name="T41">COMUNITARIA </text:span><text:span text:style-name="T995">DE </text:span><text:span text:style-name="T678">APOIO </text:span><text:span text:style-name="T493">AO </text:span><text:span text:style-name="T797">SOCIAL </text:span><text:span text:style-name="T814">ESPORTIVA </text:span><text:span text:style-name="T510">E </text:span><text:span text:style-name="T998">CULTURAL </text:span><text:span text:style-name="T925">DO </text:span><text:span text:style-name="T783">JARDIM</text:span><text:span text:style-name="T1012">-</text:span><text:span text:style-name="T965">TESTAI </text:span></text:p>
      <text:p text:style-name="P42"><text:span text:style-name="T1017">Título</text:span><text:span text:style-name="T1031">.............</text:span><text:span text:style-name="T1032">: </text:span><text:span text:style-name="T759">ATA- </text:span></text:p>
      <text:p text:style-name="P43"><text:soft-page-break/><text:span text:style-name="T138">CERTIFICA </text:span><text:span text:style-name="T770">que </text:span><text:span text:style-name="T1033">o </text:span><text:span text:style-name="T771">presente </text:span><text:span text:style-name="T776">titulo </text:span><text:span text:style-name="T921">foi </text:span><text:span text:style-name="T770">protocolado sob </text:span><text:span text:style-name="T1033">o </text:span><text:span text:style-name="T17">número </text:span><text:span text:style-name="T770">acima</text:span><text:span text:style-name="T91">, </text:span><text:span text:style-name="T1033">em </text:span><text:span text:style-name="T770">13/05/2024</text:span><text:span text:style-name="T1043">, </text:span><text:span text:style-name="T765">tendo </text:span><text:span text:style-name="T974">sido praticado </text:span><text:span text:style-name="T1033">os seguintes </text:span><text:span text:style-name="T1034">atos</text:span><text:span text:style-name="T1049">. </text:span></text:p>
      <text:p text:style-name="P44"><text:span text:style-name="T487">DESCRIÇÃO </text:span><text:span text:style-name="T1050">Registrado </text:span><text:span text:style-name="T663">e </text:span><text:span text:style-name="T1044">digitalizado </text:span><text:span text:style-name="T1053">sob </text:span><text:span text:style-name="T1055">161729 </text:span><text:span text:style-name="T1059">Pao </text:span><text:span text:style-name="T908">Acres </text:span><text:span text:style-name="T96">2 </text:span></text:p>
      <text:p text:style-name="P45"><text:span text:style-name="T1064">DATA </text:span><text:span text:style-name="T1069">COMENTÁRIO </text:span><text:span text:style-name="T875">08/08/2024 </text:span><text:span text:style-name="T1077">AVERB </text:span><text:span text:style-name="T1079">REG </text:span><text:span text:style-name="T1084">180 </text:span><text:span text:style-name="T1066">974/23 </text:span><text:span text:style-name="T1085">P </text:span><text:span text:style-name="T93">66 </text:span></text:p>
      <text:p text:style-name="P46"><text:span text:style-name="T609">BASE </text:span><text:span text:style-name="T971">CALC</text:span><text:span text:style-name="T870">. </text:span><text:span text:style-name="T609">COBRANCA </text:span></text:p>
      <text:p text:style-name="P47"><text:span text:style-name="T991">CUSTAS </text:span><text:span text:style-name="T1090">INTEGRAIS </text:span></text:p>
      <text:p text:style-name="P48"><text:span text:style-name="T543">EMOL</text:span><text:span text:style-name="T1091">. </text:span></text:p>
      <text:p text:style-name="P49"><text:span text:style-name="T1045">R</text:span><text:span text:style-name="T914">$ </text:span><text:span text:style-name="T930">124.18 </text:span></text:p>
      <text:p text:style-name="P50"><text:span text:style-name="T210">CUSTAS </text:span></text:p>
      <text:p text:style-name="P51"><text:span text:style-name="T1001">AS </text:span><text:span text:style-name="T1093">66 </text:span><text:span text:style-name="T892">67 </text:span></text:p>
      <text:p text:style-name="P52"><text:span text:style-name="T1071">TOTAL </text:span></text:p>
      <text:p text:style-name="P53"><text:span text:style-name="T1096">R</text:span><text:span text:style-name="T599">$ </text:span><text:span text:style-name="T1094">210.85 </text:span></text:p>
      <text:p text:style-name="P54"><text:span text:style-name="T1105">SELO </text:span><text:span text:style-name="T1109">DIGITAL </text:span></text:p>
      <text:p text:style-name="P55"><text:span text:style-name="T861">1114844PVTIRAJAG </text:span></text:p>
      <text:p text:style-name="P56"><text:span text:style-name="T1112">CUSTAS </text:span><text:span text:style-name="T1125">E </text:span><text:span text:style-name="T1127">EMOLUMENTOS </text:span></text:p>
      <text:p text:style-name="P57"><text:span text:style-name="T315">Emolumentos </text:span></text:p>
      <text:p text:style-name="P58"><text:span text:style-name="T336">Ao </text:span><text:span text:style-name="T837">Estado </text:span></text:p>
      <text:p text:style-name="P59"><text:span text:style-name="T457">Ao </text:span><text:span text:style-name="T315">SEFAZ </text:span></text:p>
      <text:p text:style-name="P60"><text:span text:style-name="T619">R</text:span><text:span text:style-name="T336">$ </text:span></text:p>
      <text:p text:style-name="P61"><text:span text:style-name="T711">124,18 </text:span></text:p>
      <text:p text:style-name="P62"><text:span text:style-name="T953">R</text:span><text:span text:style-name="T729">$ </text:span></text:p>
      <text:p text:style-name="P63"><text:span text:style-name="T799">35,29 </text:span></text:p>
      <text:p text:style-name="P64"><text:soft-page-break/><text:span text:style-name="T43">R</text:span><text:span text:style-name="T283">$ </text:span></text:p>
      <text:p text:style-name="P65"><text:span text:style-name="T105">24,15 </text:span></text:p>
      <text:p text:style-name="P66"><text:span text:style-name="T205">Ao </text:span><text:span text:style-name="T838">Registro </text:span><text:span text:style-name="T328">Civil </text:span></text:p>
      <text:p text:style-name="P67"><text:span text:style-name="T1130">R</text:span><text:span text:style-name="T457">$ </text:span></text:p>
      <text:p text:style-name="P68"><text:span text:style-name="T837">6,54 </text:span></text:p>
      <text:p text:style-name="P69"><text:span text:style-name="T362">Ao </text:span><text:span text:style-name="T648">Tribunal </text:span><text:span text:style-name="T496">de </text:span><text:span text:style-name="T837">Justica </text:span></text:p>
      <text:p text:style-name="P70"><text:span text:style-name="T584">R</text:span><text:span text:style-name="T283">$ </text:span></text:p>
      <text:p text:style-name="P71"><text:span text:style-name="T638">8.52 </text:span></text:p>
      <text:p text:style-name="P72"><text:span text:style-name="T315">Ao </text:span><text:span text:style-name="T1130">Município </text:span></text:p>
      <text:p text:style-name="P73"><text:span text:style-name="T915">R</text:span><text:span text:style-name="T584">$ </text:span></text:p>
      <text:p text:style-name="P74"><text:span text:style-name="T679">6.21 </text:span></text:p>
      <text:p text:style-name="P75"><text:span text:style-name="T336">Ao Ministério </text:span><text:span text:style-name="T729">Público </text:span><text:span text:style-name="T62">TOTAL </text:span></text:p>
      <text:p text:style-name="P76"><text:span text:style-name="T837">R</text:span><text:span text:style-name="T683">$ </text:span></text:p>
      <text:p text:style-name="P77"><text:span text:style-name="T75">5.96 </text:span></text:p>
      <text:p text:style-name="P78"><text:span text:style-name="T712">R</text:span><text:span text:style-name="T690">$ </text:span></text:p>
      <text:p text:style-name="P79"><text:span text:style-name="T101">210,85 </text:span></text:p>
      <text:p text:style-name="P80"><text:span text:style-name="T458">Valor </text:span><text:span text:style-name="T54">Depositado</text:span><text:span text:style-name="T670">............ </text:span></text:p>
      <text:p text:style-name="P81"><text:span text:style-name="T2">.... </text:span><text:span text:style-name="T70">R</text:span><text:span text:style-name="T559">$ </text:span></text:p>
      <text:p text:style-name="P82"><text:span text:style-name="T690">200,00 </text:span></text:p>
      <text:p text:style-name="P83"><text:span text:style-name="T425">A </text:span><text:span text:style-name="T129">Receber</text:span><text:span text:style-name="T980">.......... </text:span></text:p>
      <text:p text:style-name="P84"><text:span text:style-name="T446">...... </text:span><text:span text:style-name="T216">R</text:span><text:span text:style-name="T695">$ </text:span></text:p>
      <text:p text:style-name="P85"><text:soft-page-break/><text:span text:style-name="T619">10,85 </text:span></text:p>
      <text:p text:style-name="P86"><text:span text:style-name="T772">ORIGEM DOS DEPÓSITOS </text:span></text:p>
      <text:p text:style-name="P87"><text:span text:style-name="T954">-Depósito </text:span><text:span text:style-name="T64">prévio </text:span><text:span text:style-name="T336">em </text:span><text:span text:style-name="T1114">DINHEIRO </text:span></text:p>
      <text:p text:style-name="P88"><text:span text:style-name="T63">-Complemento </text:span><text:span text:style-name="T730">de </text:span><text:span text:style-name="T544">depósito </text:span><text:span text:style-name="T760">intermediário </text:span><text:span text:style-name="T1106">em </text:span><text:span text:style-name="T955">DINHEIRO </text:span><text:span text:style-name="T804">no </text:span><text:span text:style-name="T1019">valor </text:span><text:span text:style-name="T1115">de </text:span><text:span text:style-name="T655">100,00 </text:span></text:p>
      <text:p text:style-name="P89"><text:span text:style-name="T1132">RECEBI </text:span><text:span text:style-name="T276">A </text:span><text:span text:style-name="T593">IMPORTANCIA </text:span><text:span text:style-name="T697">TOTAL </text:span><text:span text:style-name="T916">ACIMA </text:span><text:span text:style-name="T822">ESPECIFICADA</text:span><text:span text:style-name="T1144">, </text:span><text:span text:style-name="T528">DEVENDO </text:span><text:span text:style-name="T909">ESTE </text:span><text:span text:style-name="T676">DOCUMENTO </text:span><text:span text:style-name="T585">FAZER </text:span><text:span text:style-name="T30">PARTE </text:span><text:span text:style-name="T838">INTEGRANTE </text:span><text:span text:style-name="T123">DO </text:span><text:span text:style-name="T1133">TÍTULO</text:span><text:span text:style-name="T1148">. </text:span></text:p>
      <text:p text:style-name="P90"><text:span text:style-name="T595">GUARULHOS </text:span><text:span text:style-name="T217">SP</text:span><text:span text:style-name="T1149">, </text:span><text:span text:style-name="T761">06 </text:span><text:span text:style-name="T823">de </text:span><text:span text:style-name="T698">junho </text:span><text:span text:style-name="T804">de </text:span><text:span text:style-name="T129">2024 </text:span></text:p>
      <text:p text:style-name="P91"><text:span text:style-name="T586">NATANAEL RODRIGUES </text:span><text:span text:style-name="T975">- </text:span><text:span text:style-name="T211">ESCREVENTE </text:span></text:p>
      <text:p text:style-name="P92"><text:span text:style-name="T984">A </text:span><text:span text:style-name="T1135">RECEBER </text:span><text:span text:style-name="T744">A </text:span><text:span text:style-name="T1135">QUANTIA </text:span><text:span text:style-name="T284">DE </text:span></text:p>
      <text:p text:style-name="P93"><text:span text:style-name="T850">Para </text:span><text:span text:style-name="T698">conferir </text:span><text:span text:style-name="T712">a </text:span><text:span text:style-name="T805">procedência </text:span><text:span text:style-name="T497">deste </text:span><text:span text:style-name="T1002">documento </text:span><text:span text:style-name="T1070">efetue </text:span><text:span text:style-name="T753">a </text:span><text:span text:style-name="T1150">leitura </text:span><text:span text:style-name="T48">do </text:span><text:span text:style-name="T1004">QRCode impresso </text:span></text:p>
      <text:p text:style-name="P94"><text:span text:style-name="T589">ou </text:span><text:span text:style-name="T1156">acesse </text:span><text:span text:style-name="T501">o </text:span></text:p>
      <text:p text:style-name="P95"><text:span text:style-name="T805">endereço </text:span><text:span text:style-name="T799">eletrônico</text:span><text:span text:style-name="T1160">: </text:span></text:p>
      <text:p text:style-name="P96"><text:span text:style-name="T81">https://selodigital.tjsp.jus.br </text:span></text:p>
      <text:p text:style-name="P97"><text:span text:style-name="T636">1114844PJW1000762839RA240 </text:span></text:p>
      <text:p text:style-name="P98"><text:span text:style-name="T296">PELO </text:span><text:span text:style-name="T349">INTERESSADO </text:span></text:p>
      <text:p text:style-name="P99"><text:span text:style-name="T636">Recebi </text:span><text:span text:style-name="T789">uma </text:span><text:span text:style-name="T595">via </text:span><text:span text:style-name="T44">da </text:span><text:span text:style-name="T1151">presente </text:span><text:span text:style-name="T850">com </text:span><text:span text:style-name="T44">o </text:span><text:span text:style-name="T978">título </text:span><text:span text:style-name="T662">devidamente </text:span><text:span text:style-name="T90">formalizado</text:span><text:span text:style-name="T1162">. </text:span></text:p>
      <text:p text:style-name="P100"><text:span text:style-name="T231">R</text:span><text:span text:style-name="T468">$ </text:span><text:span text:style-name="T310">10,85 </text:span></text:p>
      <text:p text:style-name="P101"><text:span text:style-name="T276">Em</text:span><text:span text:style-name="T528">: </text:span></text:p>
      <text:p text:style-name="P102"><text:span text:style-name="T1070">Impresso </text:span><text:span text:style-name="T698">em </text:span><text:span text:style-name="T946">06/06/2024 </text:span><text:span text:style-name="T654">às </text:span><text:span text:style-name="T949">13:24:26 </text:span><text:span text:style-name="T1157">hrs </text:span></text:p>
      <text:p text:style-name="P103"><text:span text:style-name="T700">Data</text:span><text:span text:style-name="T1163">: </text:span></text:p>
      <text:p text:style-name="P104"><text:span text:style-name="T496">Ass</text:span><text:span text:style-name="T1165">.: </text:span></text:p>
      <text:p text:style-name="P105"><text:span text:style-name="T32">Nome</text:span><text:span text:style-name="T1167">: </text:span></text:p>
      <text:p text:style-name="P106"><text:soft-page-break/><text:span text:style-name="T82">End</text:span><text:span text:style-name="T1165">: </text:span></text:p>
      <text:p text:style-name="P107"><text:span text:style-name="T1168">Splan </text:span><text:span text:style-name="T1110">www.spian.com.br </text:span></text:p>
      <text:p text:style-name="P108"><text:span text:style-name="T537">1/1 </text:span></text:p>
      <text:p text:style-name="P109"><text:span text:style-name="T790">ACASECIT </text:span></text:p>
      <text:p text:style-name="P110"><text:span text:style-name="T1170">QUARULHOS</text:span><text:span text:style-name="T777">-</text:span><text:span text:style-name="T45">SP </text:span><text:span text:style-name="T871">DIGITALIZADO </text:span><text:span text:style-name="T99">N </text:span></text:p>
      <text:p text:style-name="P111"><text:span text:style-name="T620">161729 </text:span></text:p>
      <text:p text:style-name="P112"><text:span text:style-name="T817">1</text:span><text:span text:style-name="T128">° </text:span><text:span text:style-name="T116">Oficial </text:span><text:span text:style-name="T499">de </text:span><text:span text:style-name="T946">Registro </text:span><text:span text:style-name="T800">CMVA </text:span><text:span text:style-name="T76">de </text:span><text:span text:style-name="T671">Pesson </text:span><text:span text:style-name="T1146">Juridica </text:span></text:p>
      <text:p text:style-name="P113"><text:span text:style-name="T298">ASSOCIAÇÃO </text:span><text:span text:style-name="T221">COMUNITÁRIA </text:span><text:span text:style-name="T243">DE APOIO </text:span><text:span text:style-name="T337">AO </text:span><text:span text:style-name="T428">SOCIAL </text:span></text:p>
      <text:p text:style-name="P114"><text:span text:style-name="T222">ESPORTIVA CULTURAL </text:span><text:span text:style-name="T259">DO </text:span><text:span text:style-name="T149">JARDIM </text:span><text:span text:style-name="T168">TESTAI </text:span></text:p>
      <text:p text:style-name="P115"><text:span text:style-name="T80">Documento </text:span><text:span text:style-name="T637">Elaborado </text:span><text:span text:style-name="T512">pela USABG </text:span><text:span text:style-name="T711">BAIRROS </text:span><text:span text:style-name="T460">CASEC </text:span><text:span text:style-name="T427">EDILSON </text:span><text:span text:style-name="T363">CEARA </text:span><text:span text:style-name="T513">CEARA </text:span></text:p>
      <text:p text:style-name="P116"><text:span text:style-name="T824">Cel® </text:span><text:span text:style-name="T208">11-963672275- </text:span><text:span text:style-name="T731">CelR </text:span><text:span text:style-name="T280">11-971561019</text:span><text:span text:style-name="T895">-</text:span><text:span text:style-name="T378">Whatsapp </text:span></text:p>
      <text:p text:style-name="P117"><text:span text:style-name="T411">Concluídos </text:span><text:span text:style-name="T728">os </text:span><text:span text:style-name="T411">trabalhos</text:span><text:span text:style-name="T186">, </text:span><text:span text:style-name="T621">e </text:span><text:span text:style-name="T160">obedecendo aos </text:span><text:span text:style-name="T371">ritos </text:span><text:span text:style-name="T358">do </text:span><text:span text:style-name="T572">Estatuto </text:span><text:span text:style-name="T106">Social</text:span><text:span text:style-name="T926">, </text:span><text:span text:style-name="T162">o </text:span><text:span text:style-name="T238">Senhor </text:span><text:span text:style-name="T162">Presidente </text:span><text:span text:style-name="T417">declara </text:span><text:span text:style-name="T162">que as </text:span><text:span text:style-name="T237">deliberações </text:span><text:span text:style-name="T162">tomadas na </text:span><text:span text:style-name="T354">assembleia </text:span><text:span text:style-name="T732">em </text:span><text:span text:style-name="T237">questão, observaram </text:span><text:span text:style-name="T163">rigorosamente</text:span><text:span text:style-name="T418">, </text:span><text:span text:style-name="T238">o </text:span><text:span text:style-name="T237">quórum </text:span><text:span text:style-name="T162">previsto </text:span><text:span text:style-name="T237">no </text:span><text:span text:style-name="T162">estatuto </text:span><text:span text:style-name="T417">social </text:span><text:span text:style-name="T238">em </text:span><text:span text:style-name="T237">vigor, </text:span><text:span text:style-name="T162">passando </text:span><text:span text:style-name="T417">a </text:span><text:span text:style-name="T163">palavra </text:span><text:span text:style-name="T162">para </text:span><text:span text:style-name="T237">quem </text:span><text:span text:style-name="T162">quisesse </text:span><text:span text:style-name="T378">se </text:span><text:span text:style-name="T238">manifestar </text:span><text:span text:style-name="T281">e</text:span><text:span text:style-name="T238">, </text:span><text:span text:style-name="T202">na </text:span><text:span text:style-name="T162">ausência </text:span><text:span text:style-name="T189">de </text:span><text:span text:style-name="T162">manifesto</text:span><text:span text:style-name="T189">, </text:span><text:span text:style-name="T162">como </text:span><text:span text:style-name="T163">nada </text:span><text:span text:style-name="T417">mais </text:span><text:span text:style-name="T162">havia </text:span><text:span text:style-name="T237">para </text:span><text:span text:style-name="T379">ser </text:span><text:span text:style-name="T163">tratado</text:span><text:span text:style-name="T379">, </text:span><text:span text:style-name="T162">agradeceu </text:span><text:span text:style-name="T353">a </text:span><text:span text:style-name="T417">presença </text:span><text:span text:style-name="T189">de </text:span><text:span text:style-name="T237">todos </text:span><text:span text:style-name="T294">e </text:span><text:span text:style-name="T237">deu </text:span><text:span text:style-name="T189">por </text:span><text:span text:style-name="T237">encerrada </text:span><text:span text:style-name="T189">a </text:span><text:span text:style-name="T162">presente </text:span><text:span text:style-name="T237">assembleia </text:span><text:span text:style-name="T163">geral </text:span><text:span text:style-name="T237">Extraordinária</text:span><text:span text:style-name="T418">, </text:span><text:span text:style-name="T237">determinando </text:span><text:span text:style-name="T269">a </text:span><text:span text:style-name="T189">mim</text:span><text:span text:style-name="T237">, que </text:span><text:span text:style-name="T189">servi como </text:span><text:span text:style-name="T237">secretário</text:span><text:span text:style-name="T418">, </text:span><text:span text:style-name="T237">que </text:span><text:span text:style-name="T163">lavrasse </text:span><text:span text:style-name="T379">a </text:span><text:span text:style-name="T417">presente </text:span><text:span text:style-name="T237">ata </text:span><text:span text:style-name="T570">e </text:span><text:span text:style-name="T417">a levasse </text:span><text:span text:style-name="T238">a registro </text:span><text:span text:style-name="T237">junto aos </text:span><text:span text:style-name="T238">órgãos </text:span><text:span text:style-name="T189">públicos </text:span><text:span text:style-name="T237">competentes </text:span><text:span text:style-name="T162">para </text:span><text:span text:style-name="T189">surtir </text:span><text:span text:style-name="T417">os </text:span><text:span text:style-name="T162">efeitos </text:span><text:span text:style-name="T189">jurídicos mim</text:span><text:span text:style-name="T190">, </text:span><text:span text:style-name="T162">pelo </text:span><text:span text:style-name="T280">Sr. </text:span><text:span text:style-name="T840">Presidente </text:span><text:span text:style-name="T590">da </text:span></text:p>
      <text:p text:style-name="P118"><text:span text:style-name="T42">JAIR </text:span><text:span text:style-name="T83">JOSÉ </text:span><text:span text:style-name="T411">BARROSO </text:span></text:p>
      <text:p text:style-name="P119"><text:span text:style-name="T569">Diretor </text:span><text:span text:style-name="T244">Presidente </text:span></text:p>
      <text:p text:style-name="P120"><text:span text:style-name="T1022">3ssários</text:span><text:span text:style-name="T1005">. </text:span><text:span text:style-name="T1173">O </text:span><text:span text:style-name="T338">presente </text:span><text:span text:style-name="T429">segue </text:span><text:span text:style-name="T364">assinada </text:span><text:span text:style-name="T719">por </text:span></text:p>
      <text:p text:style-name="P121"><text:span text:style-name="T20">32ssembleia</text:span><text:span text:style-name="T917">, </text:span><text:span text:style-name="T430">como </text:span><text:span text:style-name="T383">sinal </text:span><text:span text:style-name="T246">de aprovação</text:span><text:span text:style-name="T1035">. </text:span></text:p>
      <text:p text:style-name="P122"><text:span text:style-name="T827">GuaH </text:span></text:p>
      <text:p text:style-name="P123"><text:span text:style-name="T940">5 </text:span><text:span text:style-name="T160">de Maio </text:span><text:span text:style-name="T186">de </text:span><text:span text:style-name="T187">2024</text:span><text:span text:style-name="T1164">. </text:span></text:p>
      <text:p text:style-name="P124"><text:span text:style-name="T46">Sew </text:span><text:span text:style-name="T33">Hella </text:span><text:span text:style-name="T462">Jomes </text:span><text:span text:style-name="T46">Barroso </text:span><text:span text:style-name="T562">M </text:span></text:p>
      <text:p text:style-name="P125"><text:span text:style-name="T85">Barroso </text:span><text:span text:style-name="T806">Maranhão </text:span></text:p>
      <text:p text:style-name="P126"><text:span text:style-name="T109">Jane </text:span><text:span text:style-name="T231">Stella Gomes </text:span><text:span text:style-name="T157">Barroso </text:span><text:span text:style-name="T40">Maranhão </text:span></text:p>
      <text:p text:style-name="P127"><text:soft-page-break/><text:span text:style-name="T474">Secretaria </text:span><text:span text:style-name="T168">da Assembleia </text:span></text:p>
      <text:p text:style-name="P128"><text:span text:style-name="T189">Dr. ANTONIO </text:span><text:span text:style-name="T162">FRANCISCO </text:span><text:span text:style-name="T189">BEZERRA </text:span></text:p>
      <text:p text:style-name="P129"><text:span text:style-name="T166">OAB </text:span><text:span text:style-name="T61">233859</text:span><text:span text:style-name="T271">-</text:span><text:span text:style-name="T573">SP </text:span></text:p>
      <text:p text:style-name="P130"><text:span text:style-name="T361">Jurídico</text:span><text:span text:style-name="T242">-ONG </text:span><text:span text:style-name="T384">USABG </text:span><text:span text:style-name="T242">BAIRROS </text:span></text:p>
      <text:p text:style-name="P131"><text:span text:style-name="T159">EDILSON </text:span><text:span text:style-name="T375">CEARA </text:span></text:p>
      <text:p text:style-name="P132"><text:span text:style-name="T413">ONG</text:span><text:span text:style-name="T664">-</text:span><text:span text:style-name="T413">USABG </text:span><text:span text:style-name="T161">BAIRROS - ONG </text:span><text:span text:style-name="T370">CASEC </text:span></text:p>
      <text:p text:style-name="P133"><text:span text:style-name="T355">CelR </text:span><text:span text:style-name="T354">(</text:span><text:span text:style-name="T269">11</text:span><text:span text:style-name="T162">) </text:span><text:span text:style-name="T417">971561019 </text:span></text:p>
      <text:p text:style-name="P134"><text:span text:style-name="T1015">3</text:span><text:span text:style-name="T606">° </text:span></text:p>
      <text:p text:style-name="P135"><text:span text:style-name="T130">TABELIÃO </text:span><text:span text:style-name="T932">DE </text:span><text:span text:style-name="T639">NOTAS </text:span><text:span text:style-name="T669">DE </text:span><text:span text:style-name="T1018">GUARULHOS</text:span><text:span text:style-name="T349">-</text:span><text:span text:style-name="T903">SP </text:span></text:p>
      <text:p text:style-name="P136"><text:span text:style-name="T1111">Paulo </text:span><text:span text:style-name="T1079">Angelo </text:span><text:span text:style-name="T933">de </text:span><text:span text:style-name="T1177">Lima </text:span><text:span text:style-name="T1013">Possar</text:span><text:span text:style-name="T1179">-</text:span><text:span text:style-name="T325">Titular </text:span></text:p>
      <text:p text:style-name="P137"><text:span text:style-name="T1051">RECOMMENO </text:span><text:span text:style-name="T893">por </text:span><text:span text:style-name="T1051">EELHA </text:span><text:span text:style-name="T1183">JAIP </text:span><text:span text:style-name="T872">JOSE </text:span><text:span text:style-name="T1046">ENANGO </text:span></text:p>
      <text:p text:style-name="P138"><text:span text:style-name="T1169">Guarulho </text:span></text:p>
      <text:p text:style-name="P139"><text:span text:style-name="T865">Ep </text:span><text:span text:style-name="T951">test</text:span><text:span text:style-name="T1184">. </text:span></text:p>
      <text:p text:style-name="P140"><text:span text:style-name="T490">ONS </text:span><text:span text:style-name="T9">CEP </text:span><text:span text:style-name="T889">07110-000</text:span><text:span text:style-name="T1186">-</text:span><text:span text:style-name="T1188">Tel </text:span><text:span text:style-name="T873">(</text:span><text:span text:style-name="T1067">11</text:span><text:span text:style-name="T1189">) </text:span><text:span text:style-name="T1192">247-0477 </text:span><text:span text:style-name="T1180">DECLARADO </text:span><text:span text:style-name="T972">I </text:span><text:span text:style-name="T326">TITMars</text:span><text:span text:style-name="T868">) </text:span><text:span text:style-name="T1195">des </text:span></text:p>
      <text:p text:style-name="P141"><text:span text:style-name="T1197">maio </text:span><text:span text:style-name="T992">de </text:span><text:span text:style-name="T1199">2024</text:span><text:span text:style-name="T1200">. </text:span></text:p>
      <text:p text:style-name="P142"><text:span text:style-name="T993">da </text:span><text:span text:style-name="T1201">verdade</text:span><text:span text:style-name="T1202">. </text:span><text:span text:style-name="T1198">P</text:span><text:span text:style-name="T1203">: </text:span><text:span text:style-name="T1196">53 </text:span></text:p>
      <text:p text:style-name="P143"><text:span text:style-name="T1205">Lauanda </text:span><text:span text:style-name="T881">Montero </text:span><text:span text:style-name="T1206">dos </text:span><text:span text:style-name="T1210">Santos </text:span><text:span text:style-name="T1212">- </text:span><text:span text:style-name="T1214">Escrevente </text:span></text:p>
      <text:p text:style-name="P144"><text:span text:style-name="T1215">Vir</text:span><text:span text:style-name="T1216">:</text:span><text:span text:style-name="T1060">Rs </text:span><text:span text:style-name="T1210">8.47</text:span><text:span text:style-name="T981">. </text:span><text:span text:style-name="T1166">C</text:span><text:span text:style-name="T867">:</text:span><text:span text:style-name="T1217">1306423 </text:span><text:span text:style-name="T1218">Selo</text:span><text:span text:style-name="T1181">(</text:span><text:span text:style-name="T1219">s</text:span><text:span text:style-name="T1193">)</text:span><text:span text:style-name="T1221">: </text:span><text:span text:style-name="T1223">03714B</text:span><text:span text:style-name="T1185">-</text:span><text:span text:style-name="T1223">85629 </text:span><text:span text:style-name="T1224">Valido </text:span><text:span text:style-name="T1225">somente </text:span><text:span text:style-name="T1190">cop </text:span><text:span text:style-name="T1222">o </text:span><text:span text:style-name="T1226">selo </text:span><text:span text:style-name="T1220">de </text:span><text:span text:style-name="T1228">Autenticidade</text:span><text:span text:style-name="T1229">. </text:span></text:p>
      <text:p text:style-name="P145"><text:span text:style-name="T1028">113316 </text:span><text:span text:style-name="T831">FIRMA </text:span><text:span text:style-name="T431">1 </text:span></text:p>
      <text:p text:style-name="P146"><text:span text:style-name="T666">S </text:span><text:span text:style-name="T1131">0371AB0085629 </text:span></text:p>
      <text:p text:style-name="P147"><text:span text:style-name="T1230">GUARULHOS</text:span><text:span text:style-name="T1232">-</text:span><text:span text:style-name="T701">SP </text:span><text:span text:style-name="T905">DIGITALIZADO </text:span><text:span text:style-name="T811">N </text:span></text:p>
      <text:p text:style-name="P148"><text:soft-page-break/><text:span text:style-name="T1099">161729 </text:span></text:p>
      <text:p text:style-name="P149"><text:span text:style-name="T1236">1</text:span><text:span text:style-name="T883">° </text:span><text:span text:style-name="T647">Oficial </text:span><text:span text:style-name="T1237">de </text:span><text:span text:style-name="T906">Registro </text:span><text:span text:style-name="T116">Liv </text:span><text:span text:style-name="T966">de </text:span><text:span text:style-name="T1239">Pessoa </text:span><text:span text:style-name="T766">Juridica </text:span></text:p>
      <text:p text:style-name="P150"><text:span text:style-name="T1240">ACASECIT </text:span></text:p>
      <text:p text:style-name="P151"><text:span text:style-name="T344">ASSOCIAÇÃO </text:span><text:span text:style-name="T389">COMUNITÁRIA </text:span><text:span text:style-name="T169">DE </text:span><text:span text:style-name="T316">APOIO </text:span><text:span text:style-name="T680">AO </text:span><text:span text:style-name="T481">SOCIAL </text:span></text:p>
      <text:p text:style-name="P152"><text:span text:style-name="T223">ESPORTIVA </text:span><text:span text:style-name="T150">CULTURAL </text:span><text:span text:style-name="T224">DO </text:span><text:span text:style-name="T223">JARDIM </text:span><text:span text:style-name="T439">TESTAI </text:span></text:p>
      <text:p text:style-name="P153"><text:span text:style-name="T305">Documento </text:span><text:span text:style-name="T275">Elaborado </text:span><text:span text:style-name="T155">pela </text:span><text:span text:style-name="T734">USABG </text:span><text:span text:style-name="T685">BAIRROS </text:span><text:span text:style-name="T819">e </text:span><text:span text:style-name="T394">a </text:span><text:span text:style-name="T111">CASEC </text:span><text:span text:style-name="T736">EDILSON </text:span><text:span text:style-name="T21">CEARA </text:span><text:span text:style-name="T736">CEARA </text:span><text:span text:style-name="T1000">Cel® </text:span><text:span text:style-name="T841">11-963672275- </text:span><text:span text:style-name="T622">Cel® </text:span><text:span text:style-name="T472">11-971561019</text:span><text:span text:style-name="T1242">-</text:span><text:span text:style-name="T278">Whatsapp </text:span></text:p>
      <text:p text:style-name="P154"><text:span text:style-name="T317">EDITAL </text:span><text:span text:style-name="T198">DE </text:span><text:span text:style-name="T434">CONVOCAÇÃO </text:span></text:p>
      <text:p text:style-name="P155"><text:span text:style-name="T237">Pelo presente, </text:span><text:span text:style-name="T162">ficam </text:span><text:span text:style-name="T237">convocados </text:span><text:span text:style-name="T294">os </text:span><text:span text:style-name="T189">membros </text:span><text:span text:style-name="T392">e </text:span><text:span text:style-name="T397">demais </text:span><text:span text:style-name="T623">associados </text:span><text:span text:style-name="T319">da </text:span><text:span text:style-name="T286">ASSOCIAÇÃO </text:span><text:span text:style-name="T421">COMUNITÁRIA </text:span><text:span text:style-name="T483">DE </text:span><text:span text:style-name="T168">APOIO </text:span><text:span text:style-name="T438">AO </text:span><text:span text:style-name="T376">SOCIAL </text:span><text:span text:style-name="T515">ESPORTIVA </text:span><text:span text:style-name="T379">CULTURAL </text:span><text:span text:style-name="T237">DO </text:span><text:span text:style-name="T417">JARDIM </text:span><text:span text:style-name="T455">TESTAI</text:span><text:span text:style-name="T238">, </text:span><text:span text:style-name="T237">Também </text:span><text:span text:style-name="T280">Designada </text:span><text:span text:style-name="T163">pela </text:span><text:span text:style-name="T237">Sigla de </text:span><text:span text:style-name="T162">Fantasia- ONG </text:span><text:span text:style-name="T189">ACASECT</text:span><text:span text:style-name="T314">, </text:span><text:span text:style-name="T162">Para </text:span><text:span text:style-name="T378">participarem da </text:span><text:span text:style-name="T162">Assembleia </text:span><text:span text:style-name="T237">Geral </text:span><text:span text:style-name="T314">Extraordinária </text:span><text:span text:style-name="T162">no </text:span><text:span text:style-name="T237">dia </text:span><text:span text:style-name="T471">5 </text:span><text:span text:style-name="T378">de </text:span><text:span text:style-name="T417">Maio de </text:span><text:span text:style-name="T189">2024</text:span><text:span text:style-name="T280">, </text:span><text:span text:style-name="T237">Com </text:span><text:span text:style-name="T162">primeira </text:span><text:span text:style-name="T163">chamada </text:span><text:span text:style-name="T354">as </text:span><text:span text:style-name="T331">8:00 </text:span><text:span text:style-name="T624">horas </text:span><text:span text:style-name="T378">e </text:span><text:span text:style-name="T237">Segunda Chamada </text:span><text:span text:style-name="T378">as </text:span><text:span text:style-name="T237">8:30 horas</text:span><text:span text:style-name="T418">, </text:span><text:span text:style-name="T237">na Rua Henrique José Testai N</text:span><text:span text:style-name="T515">° </text:span><text:span text:style-name="T237">247 </text:span><text:span text:style-name="T985">Bairro</text:span><text:span text:style-name="T851">: </text:span><text:span text:style-name="T418">Jardim </text:span><text:span text:style-name="T378">Testai </text:span><text:span text:style-name="T189">Cep</text:span><text:span text:style-name="T190">. </text:span><text:span text:style-name="T417">07130-370</text:span><text:span text:style-name="T441">, </text:span><text:span text:style-name="T417">Na </text:span><text:span text:style-name="T162">Cidade </text:span><text:span text:style-name="T237">de </text:span><text:span text:style-name="T162">Guarulhos </text:span><text:span text:style-name="T450">- </text:span><text:span text:style-name="T314">Estado </text:span><text:span text:style-name="T4">de </text:span><text:span text:style-name="T825">São </text:span><text:span text:style-name="T455">Paulo</text:span><text:span text:style-name="T86">, </text:span><text:span text:style-name="T570">nos </text:span><text:span text:style-name="T237">termos </text:span><text:span text:style-name="T189">do </text:span><text:span text:style-name="T417">Estatuto </text:span><text:span text:style-name="T378">em </text:span><text:span text:style-name="T189">vigor</text:span><text:span text:style-name="T269">, </text:span><text:span text:style-name="T237">para </text:span><text:span text:style-name="T162">deliberarem </text:span><text:span text:style-name="T571">quanto</text:span><text:span text:style-name="T269">: </text:span></text:p>
      <text:p text:style-name="P156"><text:span text:style-name="T51">Discussão </text:span><text:span text:style-name="T237">Deliberação </text:span><text:span text:style-name="T455">e </text:span><text:span text:style-name="T237">Aprovação </text:span><text:span text:style-name="T238">da </text:span><text:span text:style-name="T237">Criação </text:span><text:span text:style-name="T162">de </text:span><text:span text:style-name="T238">Filial</text:span><text:span text:style-name="T418">. </text:span></text:p>
      <text:p text:style-name="P157"><text:span text:style-name="T143">- </text:span><text:span text:style-name="T160">Outros </text:span><text:span text:style-name="T234">assuntos de </text:span><text:span text:style-name="T371">interesse geral</text:span><text:span text:style-name="T260">. </text:span></text:p>
      <text:p text:style-name="P158"><text:span text:style-name="T189">JAIR </text:span><text:span text:style-name="T163">JOSÉ </text:span><text:span text:style-name="T190">BARROSO </text:span></text:p>
      <text:p text:style-name="P159"><text:span text:style-name="T242">Diretor </text:span><text:span text:style-name="T285">Presidente </text:span></text:p>
      <text:p text:style-name="P160"><text:span text:style-name="T112">Guarulhos </text:span><text:span text:style-name="T197">4 </text:span><text:span text:style-name="T616">de </text:span><text:span text:style-name="T433">Abril </text:span><text:span text:style-name="T403">de </text:span><text:span text:style-name="T167">2024 </text:span></text:p>
      <text:p text:style-name="P161"><text:span text:style-name="T713">Der </text:span><text:span text:style-name="T365">Goes </text:span></text:p>
      <text:p text:style-name="P162"><text:span text:style-name="T310">EDILSON </text:span><text:span text:style-name="T415">CEARA </text:span></text:p>
      <text:p text:style-name="P163"><text:span text:style-name="T188">LONG </text:span><text:span text:style-name="T161">USABG </text:span><text:span text:style-name="T279">BAIRROS </text:span><text:span text:style-name="T414">e </text:span><text:span text:style-name="T236">ONG </text:span><text:span text:style-name="T279">CASEC </text:span></text:p>
      <text:p text:style-name="P164"><text:span text:style-name="T581">CelR </text:span><text:span text:style-name="T237">11- </text:span><text:span text:style-name="T162">971561019 </text:span><text:span text:style-name="T722">- </text:span><text:span text:style-name="T163">Whatsapp </text:span></text:p>
      <text:p text:style-name="P165"><text:span text:style-name="T699">QUARULHOS</text:span><text:span text:style-name="T137">-</text:span><text:span text:style-name="T1002">SP </text:span><text:span text:style-name="T77">DIGITALIZADO </text:span><text:span text:style-name="T525">N </text:span></text:p>
      <text:p text:style-name="P166"><text:span text:style-name="T660">161729 </text:span></text:p>
      <text:p text:style-name="P167"><text:span text:style-name="T600">1</text:span><text:span text:style-name="T1020">° </text:span><text:span text:style-name="T946">Ocial </text:span><text:span text:style-name="T80">de </text:span><text:span text:style-name="T137">Registro </text:span><text:span text:style-name="T691">Uv </text:span><text:span text:style-name="T76">de </text:span><text:span text:style-name="T557">Pesson </text:span><text:span text:style-name="T1243">Juridica </text:span></text:p>
      <text:p text:style-name="P168"><text:span text:style-name="T594">ACASECIT </text:span></text:p>
      <text:p text:style-name="P169"><text:soft-page-break/><text:span text:style-name="T390">ASSOCIAÇÃO </text:span><text:span text:style-name="T220">COMUNITÁRIA </text:span><text:span text:style-name="T299">DE </text:span><text:span text:style-name="T357">APOIO </text:span><text:span text:style-name="T547">AO </text:span><text:span text:style-name="T357">SOCIAL </text:span></text:p>
      <text:p text:style-name="P170"><text:span text:style-name="T225">ESPORTIVA </text:span><text:span text:style-name="T177">CULTURAL </text:span><text:span text:style-name="T256">DO </text:span><text:span text:style-name="T177">JARDIM </text:span><text:span text:style-name="T170">TESTAI </text:span></text:p>
      <text:p text:style-name="P171"><text:span text:style-name="T123">Documento </text:span><text:span text:style-name="T328">Elaborado </text:span><text:span text:style-name="T396">pela </text:span><text:span text:style-name="T626">USABG </text:span><text:span text:style-name="T1132">BAIRROS </text:span><text:span text:style-name="T986">e </text:span><text:span text:style-name="T1100">a </text:span><text:span text:style-name="T476">CASEC EDILSON </text:span><text:span text:style-name="T394">CEARA </text:span><text:span text:style-name="T31">CEARA </text:span><text:span text:style-name="T591">Cel® </text:span><text:span text:style-name="T208">11-963672275- </text:span><text:span text:style-name="T399">Cel® </text:span><text:span text:style-name="T280">11-971561019</text:span><text:span text:style-name="T1249">-</text:span><text:span text:style-name="T378">Whatsapp </text:span></text:p>
      <text:p text:style-name="P8"><text:span text:style-name="T157">DECLARAÇÃO </text:span></text:p>
      <text:p text:style-name="P172"><text:span text:style-name="T1023">Eu </text:span><text:span text:style-name="T184">JAIR </text:span><text:span text:style-name="T277">JOSÉ </text:span><text:span text:style-name="T157">BARROSO</text:span><text:span text:style-name="T1250">, </text:span><text:span text:style-name="T157">Nascido </text:span><text:span text:style-name="T494">em </text:span><text:span text:style-name="T334">22 </text:span><text:span text:style-name="T1086">de </text:span><text:span text:style-name="T596">Maio </text:span><text:span text:style-name="T784">de </text:span><text:span text:style-name="T280">1951</text:span><text:span text:style-name="T418">, </text:span><text:span text:style-name="T417">Nasceu </text:span><text:span text:style-name="T237">na Cidade </text:span><text:span text:style-name="T378">de </text:span><text:span text:style-name="T237">lacri </text:span><text:span text:style-name="T768">- </text:span><text:span text:style-name="T417">SP</text:span><text:span text:style-name="T269">, </text:span><text:span text:style-name="T417">Nacionalidade</text:span><text:span text:style-name="T237">: </text:span><text:span text:style-name="T417">brasileiro</text:span><text:span text:style-name="T162">, </text:span><text:span text:style-name="T417">Estado </text:span><text:span text:style-name="T237">Civil </text:span><text:span text:style-name="T162">casado</text:span><text:span text:style-name="T189">, </text:span><text:span text:style-name="T162">Profissão</text:span><text:span text:style-name="T189">: </text:span><text:span text:style-name="T417">Aposentado</text:span><text:span text:style-name="T269">, </text:span><text:span text:style-name="T162">Inscrito </text:span><text:span text:style-name="T237">no </text:span><text:span text:style-name="T162">RG de </text:span><text:span text:style-name="T189">N</text:span><text:span text:style-name="T1024">° </text:span><text:span text:style-name="T331">5.858.734-2 </text:span><text:span text:style-name="T378">-Estado </text:span><text:span text:style-name="T417">onde </text:span><text:span text:style-name="T237">tirou </text:span><text:span text:style-name="T417">(</text:span><text:span text:style-name="T189">UF </text:span><text:span text:style-name="T378">SSP</text:span><text:span text:style-name="T1251">-</text:span><text:span text:style-name="T418">SP </text:span><text:span text:style-name="T280">)</text:span><text:span text:style-name="T202">, </text:span><text:span text:style-name="T189">Inscrito no CPF </text:span><text:span text:style-name="T253">de </text:span><text:span text:style-name="T237">N</text:span><text:span text:style-name="T707">° </text:span><text:span text:style-name="T51">574.058.408-68</text:span><text:span text:style-name="T378">, </text:span><text:span text:style-name="T237">Residente </text:span><text:span text:style-name="T1142">e </text:span><text:span text:style-name="T160">Domiciliado </text:span><text:span text:style-name="T411">a Rua João </text:span><text:span text:style-name="T371">José </text:span><text:span text:style-name="T234">Testai</text:span><text:span text:style-name="T151">, </text:span><text:span text:style-name="T234">N</text:span><text:span text:style-name="T714">° </text:span><text:span text:style-name="T234">103 </text:span><text:span text:style-name="T400">Bairro</text:span><text:span text:style-name="T456">: </text:span><text:span text:style-name="T621">Jardim </text:span><text:span text:style-name="T456">Testai </text:span><text:span text:style-name="T162">Cep.07130-400</text:span><text:span text:style-name="T269">, </text:span><text:span text:style-name="T237">Na Cidade de Guarulhos</text:span><text:span text:style-name="T1041">-</text:span><text:span text:style-name="T238">Estado </text:span><text:span text:style-name="T237">de São </text:span><text:span text:style-name="T162">Paulo</text:span><text:span text:style-name="T417">, </text:span><text:span text:style-name="T162">DECLARO </text:span><text:span text:style-name="T237">para </text:span><text:span text:style-name="T40">os </text:span><text:span text:style-name="T351">devidos </text:span><text:span text:style-name="T333">fins </text:span><text:span text:style-name="T548">de direito </text:span><text:span text:style-name="T656">e </text:span><text:span text:style-name="T374">sob ás </text:span><text:span text:style-name="T452">pena </text:span><text:span text:style-name="T231">da </text:span><text:span text:style-name="T157">lei de </text:span><text:span text:style-name="T374">responder </text:span><text:span text:style-name="T110">civil </text:span><text:span text:style-name="T484">e </text:span><text:span text:style-name="T715">criminalmente</text:span><text:span text:style-name="T267">, </text:span><text:span text:style-name="T87">que </text:span><text:span text:style-name="T300">o </text:span><text:span text:style-name="T171">EDITAL </text:span><text:span text:style-name="T254">DE </text:span><text:span text:style-name="T192">CONVOCAÇÃO </text:span><text:span text:style-name="T1030">da </text:span><text:span text:style-name="T118">Assembleia </text:span><text:span text:style-name="T947">Geral </text:span><text:span text:style-name="T237">Extraordinária</text:span><text:span text:style-name="T163">, </text:span><text:span text:style-name="T162">prevista </text:span><text:span text:style-name="T417">para </text:span><text:span text:style-name="T379">o </text:span><text:span text:style-name="T237">dia </text:span><text:span text:style-name="T238">5 </text:span><text:span text:style-name="T162">de </text:span><text:span text:style-name="T417">Maio </text:span><text:span text:style-name="T237">de 2024</text:span><text:span text:style-name="T268">, </text:span><text:span text:style-name="T162">atendendo ao </text:span><text:span text:style-name="T417">Edital </text:span><text:span text:style-name="T189">de </text:span><text:span text:style-name="T237">Convocação </text:span><text:span text:style-name="T162">de </text:span><text:span text:style-name="T645">4 </text:span><text:span text:style-name="T455">de </text:span><text:span text:style-name="T417">Abril </text:span><text:span text:style-name="T189">de </text:span><text:span text:style-name="T237">2024</text:span><text:span text:style-name="T378">, </text:span><text:span text:style-name="T162">sendo </text:span><text:span text:style-name="T417">que </text:span><text:span text:style-name="T354">esta </text:span><text:span text:style-name="T378">foi </text:span><text:span text:style-name="T206">realizada </text:span><text:span text:style-name="T189">respeitando os </text:span><text:span text:style-name="T237">dispositivos </text:span><text:span text:style-name="T162">estatutários </text:span><text:span text:style-name="T353">e </text:span><text:span text:style-name="T237">foi afixado na </text:span><text:span text:style-name="T570">sede </text:span><text:span text:style-name="T378">social</text:span><text:span text:style-name="T269">, </text:span><text:span text:style-name="T124">e </text:span><text:span text:style-name="T570">em </text:span><text:span text:style-name="T530">local </text:span><text:span text:style-name="T374">visível e </text:span><text:span text:style-name="T184">que a </text:span><text:span text:style-name="T231">assembleia realizou</text:span><text:span text:style-name="T773">-</text:span><text:span text:style-name="T231">se </text:span><text:span text:style-name="T185">respeitando </text:span><text:span text:style-name="T184">o quórum </text:span><text:span text:style-name="T231">previsto </text:span><text:span text:style-name="T471">para </text:span><text:span text:style-name="T1097">o </text:span><text:span text:style-name="T681">caso</text:span><text:span text:style-name="T441">, </text:span><text:span text:style-name="T162">conforme disposições estatutárias</text:span><text:span text:style-name="T237">, </text:span><text:span text:style-name="T269">da </text:span><text:span text:style-name="T237">pessoa jurídica </text:span><text:span text:style-name="T376">denominada </text:span><text:span text:style-name="T168">ASSOCIAÇÃO </text:span><text:span text:style-name="T195">COMUNITÁRIA </text:span><text:span text:style-name="T272">DE </text:span><text:span text:style-name="T421">APOIO </text:span><text:span text:style-name="T195">AO </text:span><text:span text:style-name="T168">SOCIAL </text:span><text:span text:style-name="T247">ESPORTIVA </text:span><text:span text:style-name="T184">CULTURAL </text:span><text:span text:style-name="T415">DO </text:span><text:span text:style-name="T184">JARDIM </text:span><text:span text:style-name="T231">TESTAI</text:span><text:span text:style-name="T184">, </text:span><text:span text:style-name="T231">Também </text:span><text:span text:style-name="T184">Designada </text:span><text:span text:style-name="T157">pela </text:span><text:span text:style-name="T415">Sigla </text:span><text:span text:style-name="T157">de Fantasia- </text:span><text:span text:style-name="T189">ONG </text:span><text:span text:style-name="T237">ACASECT</text:span><text:span text:style-name="T189">, </text:span><text:span text:style-name="T164">Cadastrada </text:span><text:span text:style-name="T191">no </text:span><text:span text:style-name="T189">CNPJ</text:span><text:span text:style-name="T269">. </text:span><text:span text:style-name="T162">45.996.972-0001-16, </text:span><text:span text:style-name="T237">na </text:span><text:span text:style-name="T162">Rua </text:span><text:span text:style-name="T237">Henrique José </text:span><text:span text:style-name="T162">Testai </text:span><text:span text:style-name="T237">N</text:span><text:span text:style-name="T956">° </text:span><text:span text:style-name="T397">247 </text:span><text:span text:style-name="T1255">- </text:span><text:span text:style-name="T708">Bairro</text:span><text:span text:style-name="T353">: </text:span><text:span text:style-name="T238">Jardim </text:span><text:span text:style-name="T162">Testai</text:span><text:span text:style-name="T237">, Cep. </text:span><text:span text:style-name="T162">07130-370</text:span><text:span text:style-name="T661">, </text:span><text:span text:style-name="T189">Na </text:span><text:span text:style-name="T237">Cidade </text:span><text:span text:style-name="T162">de </text:span><text:span text:style-name="T40">Guarulhos </text:span><text:span text:style-name="T1191">- </text:span><text:span text:style-name="T828">Estado </text:span><text:span text:style-name="T934">de </text:span><text:span text:style-name="T828">São </text:span><text:span text:style-name="T726">Paulo</text:span><text:span text:style-name="T263">, </text:span><text:span text:style-name="T967">e </text:span><text:span text:style-name="T374">com </text:span><text:span text:style-name="T157">registro </text:span><text:span text:style-name="T596">no </text:span><text:span text:style-name="T34">oficial </text:span><text:span text:style-name="T40">de </text:span><text:span text:style-name="T374">registro </text:span><text:span text:style-name="T415">de </text:span><text:span text:style-name="T189">títulos</text:span><text:span text:style-name="T190">, </text:span><text:span text:style-name="T162">documentos </text:span><text:span text:style-name="T237">de pessoa </text:span><text:span text:style-name="T189">jurídica </text:span><text:span text:style-name="T162">de </text:span><text:span text:style-name="T237">Guarulhos</text:span><text:span text:style-name="T1256">-</text:span><text:span text:style-name="T417">SP</text:span><text:span text:style-name="T280">, </text:span><text:span text:style-name="T206">tendo </text:span><text:span text:style-name="T417">esta </text:span><text:span text:style-name="T238">o </text:span><text:span text:style-name="T162">seu </text:span><text:span text:style-name="T418">Estatuto </text:span><text:span text:style-name="T162">Registrado nesta </text:span><text:span text:style-name="T163">Serventia</text:span><text:span text:style-name="T1072">. </text:span></text:p>
      <text:p text:style-name="P173"><text:span text:style-name="T1116">Guarulhos </text:span><text:span text:style-name="T241">5 </text:span><text:span text:style-name="T131">de </text:span><text:span text:style-name="T385">Maio </text:span><text:span text:style-name="T738">de </text:span><text:span text:style-name="T432">2024 </text:span></text:p>
      <text:p text:style-name="P174"><text:span text:style-name="T576">JAIR </text:span><text:span text:style-name="T710">JOSÉ </text:span><text:span text:style-name="T415">BARROSO </text:span><text:span text:style-name="T475">Presidente </text:span><text:span text:style-name="T339">Executivo </text:span></text:p>
      <text:p text:style-name="P39"><text:span text:style-name="T1257">JURIENC </text:span></text:p>
      <text:p text:style-name="P175"><text:span text:style-name="T1162">QUARULHOS</text:span><text:span text:style-name="T946">-</text:span><text:span text:style-name="T1146">SP </text:span><text:span text:style-name="T10">DIGITALIZADO </text:span><text:span text:style-name="T1178">N </text:span></text:p>
      <text:p text:style-name="P176"><text:span text:style-name="T958">161729 </text:span></text:p>
      <text:p text:style-name="P177"><text:span text:style-name="T912">1</text:span><text:span text:style-name="T93">° </text:span><text:span text:style-name="T563">Oficial </text:span><text:span text:style-name="T649">de </text:span><text:span text:style-name="T1128">Registro </text:span><text:span text:style-name="T1101">Ch </text:span></text:p>
      <text:p text:style-name="P178"><text:span text:style-name="T884">de </text:span><text:span text:style-name="T866">Pesson </text:span><text:span text:style-name="T869">Juridica </text:span></text:p>
      <text:p text:style-name="P179"><text:span text:style-name="T585">ACASECIT </text:span></text:p>
      <text:p text:style-name="P180"><text:span text:style-name="T287">ASSOCIAÇÃO </text:span><text:span text:style-name="T390">COMUNITÁRIA </text:span><text:span text:style-name="T147">DE </text:span><text:span text:style-name="T382">APOIO </text:span><text:span text:style-name="T547">AO </text:span><text:span text:style-name="T739">SOCIAL </text:span></text:p>
      <text:p text:style-name="P181"><text:span text:style-name="T225">ESPORTIVA CULTURAL </text:span><text:span text:style-name="T177">DO </text:span><text:span text:style-name="T442">JARDIM </text:span><text:span text:style-name="T345">TESTAI </text:span></text:p>
      <text:p text:style-name="P182"><text:span text:style-name="T47">Documento </text:span><text:span text:style-name="T716">Elaborado </text:span><text:span text:style-name="T1134">pela </text:span><text:span text:style-name="T22">USABG </text:span><text:span text:style-name="T549">BAIRROS </text:span><text:span text:style-name="T960">o </text:span><text:span text:style-name="T676">a </text:span><text:span text:style-name="T627">CASEC </text:span><text:span text:style-name="T717">EDILSON </text:span><text:span text:style-name="T529">CEARA </text:span><text:span text:style-name="T657">CEARA </text:span></text:p>
      <text:p text:style-name="P183"><text:span text:style-name="T583">Cel® </text:span><text:span text:style-name="T473">11-963672275- </text:span><text:span text:style-name="T959">Cel® </text:span><text:span text:style-name="T572">11-971561019</text:span><text:span text:style-name="T1213">-</text:span><text:span text:style-name="T278">Whatsapp </text:span></text:p>
      <text:p text:style-name="P184"><text:span text:style-name="T352">AO </text:span><text:span text:style-name="T233">1</text:span><text:span text:style-name="T453">° </text:span><text:span text:style-name="T375">OFICIAL </text:span><text:span text:style-name="T629">DE </text:span><text:span text:style-name="T352">REGISTRO </text:span><text:span text:style-name="T233">CIVIL </text:span><text:span text:style-name="T506">DE </text:span><text:span text:style-name="T57">PESSOAS </text:span><text:span text:style-name="T375">JURÍDICAS </text:span><text:span text:style-name="T233">DA </text:span></text:p>
      <text:p text:style-name="P185"><text:span text:style-name="T161">COMARCA DE </text:span><text:span text:style-name="T414">GUARULHOS </text:span><text:span text:style-name="T262">- </text:span><text:span text:style-name="T1136">SP </text:span></text:p>
      <text:p text:style-name="P186"><text:span text:style-name="T423">Eu </text:span><text:span text:style-name="T192">JAIR </text:span><text:span text:style-name="T423">JOSÉ </text:span><text:span text:style-name="T171">BARROSO</text:span><text:span text:style-name="T1087">, </text:span><text:span text:style-name="T386">Nascido </text:span><text:span text:style-name="T532">em </text:span><text:span text:style-name="T340">22 </text:span><text:span text:style-name="T640">de </text:span><text:span text:style-name="T288">Maio </text:span><text:span text:style-name="T192">de </text:span><text:span text:style-name="T113">1951</text:span><text:span text:style-name="T500">, </text:span><text:span text:style-name="T162">Nasceu </text:span><text:span text:style-name="T237">na Cidade </text:span><text:span text:style-name="T162">de </text:span><text:span text:style-name="T237">lacri- SP</text:span><text:span text:style-name="T189">, </text:span><text:span text:style-name="T162">Nacionalidade</text:span><text:span text:style-name="T237">: </text:span><text:span text:style-name="T162">brasileiro</text:span><text:span text:style-name="T189">, </text:span><text:span text:style-name="T378">Estado </text:span><text:span text:style-name="T162">Civil</text:span><text:span text:style-name="T190">: </text:span><text:span text:style-name="T354">casado</text:span><text:span text:style-name="T189">, com </text:span><text:span text:style-name="T163">a </text:span><text:span text:style-name="T237">Senhora </text:span><text:span text:style-name="T162">Francisca </text:span><text:span text:style-name="T237">Gomes </text:span><text:span text:style-name="T163">Barroso</text:span><text:span text:style-name="T378">, </text:span><text:span text:style-name="T162">pelo Regime </text:span><text:span text:style-name="T237">de </text:span><text:span text:style-name="T417">Comunhão </text:span><text:span text:style-name="T280">Parcial </text:span><text:span text:style-name="T162">de </text:span><text:span text:style-name="T354">Bens </text:span><text:span text:style-name="T417">na </text:span><text:span text:style-name="T237">Data </text:span><text:span text:style-name="T162">de </text:span><text:span text:style-name="T354">29 </text:span><text:span text:style-name="T237">de Janeiro </text:span><text:span text:style-name="T378">de </text:span><text:span text:style-name="T417">1977</text:span><text:span text:style-name="T190">, </text:span><text:span text:style-name="T162">Profissão</text:span><text:span text:style-name="T237">: Aposentado</text:span><text:span text:style-name="T189">, </text:span><text:span text:style-name="T237">Inscrito </text:span><text:span text:style-name="T418">no </text:span><text:span text:style-name="T162">RG </text:span><text:span text:style-name="T570">de </text:span><text:span text:style-name="T162">N</text:span><text:span text:style-name="T470">° </text:span><text:span text:style-name="T354">5.858.734-2 </text:span><text:span text:style-name="T162">-Estado onde </text:span><text:span text:style-name="T237">tirou (</text:span><text:span text:style-name="T189">UF </text:span><text:span text:style-name="T417">SSP</text:span><text:span text:style-name="T1036">-</text:span><text:span text:style-name="T237">SP </text:span><text:span text:style-name="T189">)</text:span><text:span text:style-name="T269">, </text:span><text:span text:style-name="T237">Inscrito </text:span><text:span text:style-name="T189">no </text:span><text:span text:style-name="T417">CPF </text:span><text:span text:style-name="T189">de </text:span><text:span text:style-name="T162">N</text:span><text:span text:style-name="T1117">° </text:span><text:span text:style-name="T417">574.058.408-68</text:span><text:span text:style-name="T237">, </text:span><text:span text:style-name="T624">Residente </text:span><text:span text:style-name="T1006">e </text:span><text:span text:style-name="T354">Domiciliado </text:span><text:span text:style-name="T417">a </text:span><text:span text:style-name="T237">Rua João </text:span><text:span text:style-name="T162">José </text:span><text:span text:style-name="T417">Testai</text:span><text:span text:style-name="T378">, </text:span><text:span text:style-name="T280">No 103 </text:span><text:span text:style-name="T50">Bairro</text:span><text:span text:style-name="T417">: </text:span><text:span text:style-name="T238">Jardim </text:span><text:span text:style-name="T162">Testai </text:span><text:span text:style-name="T237">Cep.07130- 400</text:span><text:span text:style-name="T238">, </text:span><text:span text:style-name="T237">Na </text:span><text:span text:style-name="T189">Cidade de </text:span><text:span text:style-name="T237">Guarulhos</text:span><text:span text:style-name="T146">-</text:span><text:span text:style-name="T237">Estado de </text:span><text:span text:style-name="T162">São </text:span><text:span text:style-name="T1138">Paulo</text:span><text:span text:style-name="T237">, </text:span><text:span text:style-name="T840">Filho </text:span><text:span text:style-name="T331">da </text:span><text:span text:style-name="T280">senhora </text:span><text:span text:style-name="T417">Maria </text:span><text:span text:style-name="T237">Ferreira dos Santos</text:span><text:span text:style-name="T189">, </text:span><text:span text:style-name="T237">e </text:span><text:span text:style-name="T189">do </text:span><text:span text:style-name="T190">Sr. </text:span><text:span text:style-name="T237">Altamiro José </text:span><text:span text:style-name="T421">Barroso, </text:span><text:span text:style-name="T195">representante </text:span><text:span text:style-name="T168">da </text:span><text:span text:style-name="T550">pessoa </text:span><text:span text:style-name="T421">Jurídica</text:span><text:span text:style-name="T1107">: </text:span><text:span text:style-name="T247">ASSOCIAÇÃO COMUNITÁRIA DE </text:span><text:span text:style-name="T237">APOIO AO </text:span><text:span text:style-name="T417">SOCIAL </text:span><text:span text:style-name="T237">ESPORTIVA CULTURAL </text:span><text:span text:style-name="T189">DO </text:span><text:span text:style-name="T237">JARDIM </text:span><text:span text:style-name="T314">TESTAI</text:span><text:span text:style-name="T269">, </text:span><text:span text:style-name="T162">Também </text:span><text:span text:style-name="T184">Designada </text:span><text:span text:style-name="T231">pela </text:span><text:span text:style-name="T277">Sigla </text:span><text:span text:style-name="T566">de </text:span><text:span text:style-name="T184">Fantasia- </text:span><text:span text:style-name="T231">ONG </text:span><text:span text:style-name="T157">ACASECT</text:span><text:span text:style-name="T416">, </text:span><text:span text:style-name="T961">Cadastrada </text:span><text:span text:style-name="T343">no </text:span><text:span text:style-name="T415">CNPJ</text:span><text:span text:style-name="T864">. </text:span><text:span text:style-name="T417">45.996.972-0001-16</text:span><text:span text:style-name="T956">, </text:span><text:span text:style-name="T378">com </text:span><text:span text:style-name="T237">Sede </text:span><text:span text:style-name="T189">a Rua </text:span><text:span text:style-name="T237">Henrique </text:span><text:span text:style-name="T162">José </text:span><text:span text:style-name="T237">Testai </text:span><text:span text:style-name="T269">N</text:span><text:span text:style-name="T189">° </text:span><text:span text:style-name="T237">247 </text:span><text:span text:style-name="T767">- </text:span><text:span text:style-name="T237">Bairro</text:span><text:span text:style-name="T189">: </text:span><text:span text:style-name="T264">Jardim </text:span><text:span text:style-name="T157">Testai, </text:span><text:span text:style-name="T415">Cep</text:span><text:span text:style-name="T263">. </text:span><text:span text:style-name="T231">07130-370</text:span><text:span text:style-name="T258">, </text:span><text:span text:style-name="T184">Na Cidade de </text:span><text:span text:style-name="T231">Guarulhos </text:span><text:span text:style-name="T145">- </text:span><text:span text:style-name="T404">Estado </text:span><text:span text:style-name="T630">de </text:span><text:span text:style-name="T758">São </text:span><text:span text:style-name="T245">Paulo</text:span><text:span text:style-name="T983">. </text:span></text:p>
      <text:p text:style-name="P187"><text:span text:style-name="T189">Endereço </text:span><text:span text:style-name="T237">Eletronico</text:span><text:span text:style-name="T162">: acasecjt@gmail.com </text:span><text:span text:style-name="T314">casec_edilsonceara@hotmail.com </text:span></text:p>
      <text:p text:style-name="P188"><text:soft-page-break/><text:span text:style-name="T231">Nos </text:span><text:span text:style-name="T374">termos </text:span><text:span text:style-name="T157">da </text:span><text:span text:style-name="T231">Lei</text:span><text:span text:style-name="T184">, </text:span><text:span text:style-name="T232">quanto </text:span><text:span text:style-name="T231">nos meus dados qualificativos</text:span><text:span text:style-name="T185">, </text:span><text:span text:style-name="T232">Declaro </text:span><text:span text:style-name="T184">que </text:span></text:p>
      <text:p text:style-name="P189"><text:span text:style-name="T807">as </text:span><text:span text:style-name="T231">informações não </text:span><text:span text:style-name="T157">preenchidas </text:span><text:span text:style-name="T333">são </text:span><text:span text:style-name="T231">por mim </text:span><text:span text:style-name="T110">desconhecidas</text:span><text:span text:style-name="T829">. </text:span></text:p>
      <text:p text:style-name="P190"><text:span text:style-name="T469">Vem </text:span><text:span text:style-name="T374">Requer </text:span><text:span text:style-name="T404">de </text:span><text:span text:style-name="T231">V.Sa. Nos termos </text:span><text:span text:style-name="T184">do Artigo </text:span><text:span text:style-name="T264">121 </text:span><text:span text:style-name="T184">da Lei </text:span><text:span text:style-name="T374">6.015</text:span><text:span text:style-name="T791">/</text:span><text:span text:style-name="T157">1973</text:span><text:span text:style-name="T184">, </text:span><text:span text:style-name="T415">e </text:span><text:span text:style-name="T184">da Lei </text:span><text:span text:style-name="T415">10.406</text:span><text:span text:style-name="T374">/</text:span><text:span text:style-name="T231">2002</text:span><text:span text:style-name="T185">, </text:span><text:span text:style-name="T184">averbação do Instrumento </text:span><text:span text:style-name="T231">em </text:span><text:span text:style-name="T157">anexo</text:span><text:span text:style-name="T232">. </text:span><text:span text:style-name="T184">Juntando em 2 </text:span><text:span text:style-name="T231">Vias </text:span><text:span text:style-name="T232">de </text:span><text:span text:style-name="T190">Igual </text:span><text:span text:style-name="T417">Teor </text:span><text:span text:style-name="T1138">e </text:span><text:span text:style-name="T189">Forma</text:span><text:span text:style-name="T237">. </text:span></text:p>
      <text:p text:style-name="P191"><text:span text:style-name="T371">Guarulhos </text:span><text:span text:style-name="T359">5 </text:span><text:span text:style-name="T456">de </text:span><text:span text:style-name="T160">Maio </text:span><text:span text:style-name="T456">de </text:span><text:span text:style-name="T234">2024</text:span><text:span text:style-name="T1204">. </text:span></text:p>
      <text:p text:style-name="P192"><text:span text:style-name="T846">SAIR </text:span></text:p>
      <text:p text:style-name="P193"><text:span text:style-name="T397">JAIR </text:span><text:span text:style-name="T571">JOSÉ </text:span><text:span text:style-name="T189">BARROSO </text:span></text:p>
      <text:p text:style-name="P194"><text:span text:style-name="T1140">Presidente </text:span></text:p>
      <text:p text:style-name="P195"><text:span text:style-name="T36">EDILSON </text:span><text:span text:style-name="T168">CEARÁ </text:span></text:p>
      <text:p text:style-name="P196"><text:span text:style-name="T164">ONG </text:span><text:span text:style-name="T282">USABG </text:span><text:span text:style-name="T419">BAIRROS </text:span><text:span text:style-name="T948">e </text:span><text:span text:style-name="T239">ONG </text:span><text:span text:style-name="T165">CASEC </text:span></text:p>
      <text:p text:style-name="P197"><text:span text:style-name="T587">Cel® </text:span><text:span text:style-name="T184">11- </text:span><text:span text:style-name="T415">971561019</text:span><text:span text:style-name="T773">-</text:span><text:span text:style-name="T231">Whatsapp </text:span></text:p>
      <text:p text:style-name="P198"><text:span text:style-name="T754">ACASECIT </text:span></text:p>
      <text:p text:style-name="P199"><text:span text:style-name="T1003">QUARULHOS-</text:span><text:span text:style-name="T946">SP </text:span><text:span text:style-name="T941">DIGITALIZADO N </text:span></text:p>
      <text:p text:style-name="P200"><text:span text:style-name="T957">161729 </text:span></text:p>
      <text:p text:style-name="P201"><text:span text:style-name="T1246">1 </text:span><text:span text:style-name="T604">Oficial </text:span><text:span text:style-name="T927">de </text:span><text:span text:style-name="T996">Registro </text:span><text:span text:style-name="T869">Liv </text:span><text:span text:style-name="T997">de </text:span><text:span text:style-name="T1174">Pesson </text:span><text:span text:style-name="T561">Juridica </text:span></text:p>
      <text:p text:style-name="P202"><text:span text:style-name="T382">ASSOCIAÇÃO </text:span><text:span text:style-name="T147">COMUNITÁRIA </text:span><text:span text:style-name="T249">DE </text:span><text:span text:style-name="T382">APOIO </text:span><text:span text:style-name="T718">AO </text:span><text:span text:style-name="T463">SOCIAL </text:span><text:span text:style-name="T225">ESPORTIVA CULTURAL </text:span><text:span text:style-name="T256">DO </text:span><text:span text:style-name="T225">JARDIM </text:span><text:span text:style-name="T464">TESTAI </text:span></text:p>
      <text:p text:style-name="P203"><text:span text:style-name="T650">Documento </text:span><text:span text:style-name="T498">Elaborado </text:span><text:span text:style-name="T394">pela </text:span><text:span text:style-name="T716">USABG </text:span><text:span text:style-name="T839">BAIRROS </text:span><text:span text:style-name="T508">CASEC </text:span><text:span text:style-name="T459">EDILSON </text:span><text:span text:style-name="T736">CEARA </text:span><text:span text:style-name="T676">CEARA </text:span></text:p>
      <text:p text:style-name="P204"><text:span text:style-name="T692">Cel® </text:span><text:span text:style-name="T108">11-963672275- </text:span><text:span text:style-name="T841">Cel® </text:span><text:span text:style-name="T400">11-971561019</text:span><text:span text:style-name="T485">-</text:span><text:span text:style-name="T400">Whatsapp </text:span></text:p>
      <text:p text:style-name="P205"><text:span text:style-name="T567">ATA </text:span><text:span text:style-name="T159">DA </text:span><text:span text:style-name="T352">ASSEMBLEIA </text:span><text:span text:style-name="T233">GERAL EXTRAORDINARIA</text:span><text:span text:style-name="T265">. </text:span></text:p>
      <text:p text:style-name="P206"><text:span text:style-name="T273">· </text:span></text:p>
      <text:p text:style-name="P207"><text:span text:style-name="T572">Ata </text:span><text:span text:style-name="T764">de </text:span><text:span text:style-name="T815">Reunião </text:span><text:span text:style-name="T212">de </text:span><text:span text:style-name="T213">Assembleia </text:span><text:span text:style-name="T651">Geral </text:span><text:span text:style-name="T798">Extraordinária </text:span><text:span text:style-name="T987">dos </text:span><text:span text:style-name="T999">associados </text:span><text:span text:style-name="T288">da </text:span><text:span text:style-name="T23">Pessoa </text:span><text:span text:style-name="T288">Jurídica </text:span><text:span text:style-name="T386">denominada </text:span><text:span text:style-name="T171">ASSOCIAÇÃO </text:span><text:span text:style-name="T423">COMUNITÁRIA </text:span><text:span text:style-name="T201">DE </text:span><text:span text:style-name="T423">APOIO </text:span><text:span text:style-name="T393">AO </text:span><text:span text:style-name="T160">SOCIAL </text:span><text:span text:style-name="T308">ESPORTIVA </text:span><text:span text:style-name="T411">CULTURAL </text:span><text:span text:style-name="T160">DO </text:span><text:span text:style-name="T186">JARDIM </text:span><text:span text:style-name="T411">TESTAI</text:span><text:span text:style-name="T372">, </text:span><text:span text:style-name="T186">Também </text:span><text:span text:style-name="T411">Designada </text:span><text:span text:style-name="T309">pela </text:span><text:span text:style-name="T278">Sigla </text:span><text:span text:style-name="T162">de </text:span><text:span text:style-name="T667">Fantasia- </text:span><text:span text:style-name="T417">ONG ACASECT</text:span><text:span text:style-name="T162">, </text:span><text:span text:style-name="T102">Devidamente </text:span><text:span text:style-name="T417">inscrita </text:span><text:span text:style-name="T189">no </text:span><text:span text:style-name="T237">Cadastro </text:span><text:span text:style-name="T162">Nacional </text:span><text:span text:style-name="T417">da </text:span><text:span text:style-name="T825">Pessoa </text:span><text:span text:style-name="T354">Jurídica </text:span><text:span text:style-name="T378">no </text:span><text:span text:style-name="T417">CNPJ </text:span><text:span text:style-name="T237">N</text:span><text:span text:style-name="T624">° </text:span><text:span text:style-name="T732">45.996.972-0001-16</text:span><text:span text:style-name="T840">, </text:span><text:span text:style-name="T124">com </text:span><text:span text:style-name="T707">seu </text:span><text:span text:style-name="T162">Estatuto </text:span><text:span text:style-name="T237">Social </text:span><text:span text:style-name="T189">Homologado </text:span><text:span text:style-name="T280">no </text:span><text:span text:style-name="T194">1</text:span><text:span text:style-name="T740">° </text:span><text:span text:style-name="T230">OFICIAL </text:span><text:span text:style-name="T290">DE </text:span><text:span text:style-name="T230">REGISTRO CIVIL </text:span><text:span text:style-name="T66">DE </text:span><text:span text:style-name="T424">PESSOAS </text:span><text:span text:style-name="T172">JURÍDICAS </text:span><text:span text:style-name="T194">DA </text:span></text:p>
      <text:p text:style-name="P208"><text:span text:style-name="T164">COMARCA </text:span><text:span text:style-name="T1118">DE </text:span><text:span text:style-name="T164">GUARULHOS </text:span><text:span text:style-name="T768">- </text:span><text:span text:style-name="T419">SP</text:span><text:span text:style-name="T162">, </text:span><text:span text:style-name="T237">esta </text:span><text:span text:style-name="T238">realizada </text:span><text:span text:style-name="T189">no </text:span><text:span text:style-name="T454">dia </text:span><text:span text:style-name="T1158">5 </text:span><text:span text:style-name="T624">de </text:span><text:span text:style-name="T571">Maio </text:span><text:span text:style-name="T206">de </text:span><text:span text:style-name="T158">2024</text:span><text:span text:style-name="T350">, </text:span><text:span text:style-name="T157">as </text:span><text:span text:style-name="T277">8:00 </text:span><text:span text:style-name="T157">horas</text:span><text:span text:style-name="T311">, </text:span><text:span text:style-name="T374">atendendo </text:span><text:span text:style-name="T157">ao </text:span><text:span text:style-name="T185">Edital </text:span><text:span text:style-name="T374">de </text:span><text:span text:style-name="T157">Convocação </text:span><text:span text:style-name="T231">de </text:span><text:span text:style-name="T109">4 </text:span><text:span text:style-name="T184">de </text:span><text:span text:style-name="T231">Abril de </text:span><text:span text:style-name="T378">2024</text:span><text:span text:style-name="T268">, </text:span><text:span text:style-name="T332">e </text:span><text:span text:style-name="T237">afixado </text:span><text:span text:style-name="T162">na </text:span><text:span text:style-name="T624">Rua </text:span><text:span text:style-name="T124">Henrique </text:span><text:span text:style-name="T331">José </text:span><text:span text:style-name="T280">Testai </text:span><text:span text:style-name="T237">No </text:span><text:span text:style-name="T226">247 </text:span><text:span text:style-name="T1258">- </text:span><text:span text:style-name="T417">Bairro</text:span><text:span text:style-name="T237">: </text:span><text:span text:style-name="T190">Jardim </text:span><text:span text:style-name="T418">Testai</text:span><text:span text:style-name="T331">, </text:span><text:span text:style-name="T237">Cep</text:span><text:span text:style-name="T417">. </text:span><text:span text:style-name="T572">07130-370 </text:span><text:span text:style-name="T523">- </text:span><text:span text:style-name="T278">Na </text:span><text:span text:style-name="T472">Cidade </text:span><text:span text:style-name="T456">de </text:span><text:span text:style-name="T126">Guarulhos </text:span><text:span text:style-name="T371">Estado </text:span><text:span text:style-name="T126">de </text:span><text:span text:style-name="T918">São </text:span><text:span text:style-name="T160">Paulo</text:span><text:span text:style-name="T186">, </text:span><text:span text:style-name="T58">esta </text:span><text:span text:style-name="T234">com </text:span><text:span text:style-name="T278">presenças </text:span><text:span text:style-name="T231">devidamente </text:span><text:span text:style-name="T157">registradas </text:span><text:span text:style-name="T231">em </text:span><text:span text:style-name="T157">lista </text:span><text:span text:style-name="T232">integrante </text:span><text:span text:style-name="T231">da </text:span><text:span text:style-name="T157">presente </text:span><text:span text:style-name="T231">ata de </text:span><text:span text:style-name="T157">assembleia</text:span><text:span text:style-name="T416">, </text:span><text:span text:style-name="T237">nos </text:span><text:span text:style-name="T238">termos </text:span><text:span text:style-name="T189">do </text:span><text:span text:style-name="T237">Estatuto </text:span><text:span text:style-name="T162">Social </text:span><text:span text:style-name="T237">em </text:span><text:span text:style-name="T189">vigor</text:span><text:span text:style-name="T162">, </text:span><text:span text:style-name="T189">para </text:span><text:span text:style-name="T418">Discutirem </text:span><text:span text:style-name="T417">e </text:span><text:span text:style-name="T162">deliberarem </text:span><text:span text:style-name="T190">quanto </text:span><text:span text:style-name="T1008">a </text:span><text:span text:style-name="T415">Criação </text:span><text:span text:style-name="T231">de </text:span><text:span text:style-name="T157">Filial</text:span><text:span text:style-name="T231">, e Outros </text:span><text:span text:style-name="T157">assuntos </text:span><text:span text:style-name="T231">de </text:span><text:span text:style-name="T415">interesse </text:span><text:span text:style-name="T231">geral</text:span><text:span text:style-name="T416">, </text:span><text:span text:style-name="T415">compareceu </text:span><text:span text:style-name="T158">varias </text:span><text:span text:style-name="T168">associados</text:span><text:span text:style-name="T259">, </text:span><text:span text:style-name="T68">a </text:span><text:span text:style-name="T588">Assembleia </text:span><text:span text:style-name="T421">Contou </text:span><text:span text:style-name="T658">com </text:span><text:span text:style-name="T320">o </text:span><text:span text:style-name="T376">apoio organizacional </text:span><text:span text:style-name="T247">órgão </text:span><text:span text:style-name="T184">Coordenador </text:span><text:span text:style-name="T231">das Instituições a </text:span><text:span text:style-name="T263">ONG </text:span><text:span text:style-name="T158">USABG </text:span><text:span text:style-name="T157">BAIRROS- </text:span><text:span text:style-name="T277">União </text:span><text:span text:style-name="T404">das </text:span><text:span text:style-name="T641">Sociedades </text:span><text:span text:style-name="T566">e </text:span><text:span text:style-name="T231">das </text:span><text:span text:style-name="T184">Associações </text:span><text:span text:style-name="T231">Amigos </text:span><text:span text:style-name="T184">de </text:span><text:span text:style-name="T185">Bairros </text:span><text:span text:style-name="T184">de </text:span><text:span text:style-name="T231">Guarulhos </text:span><text:span text:style-name="T710">e </text:span><text:span text:style-name="T277">da </text:span><text:span text:style-name="T531">e </text:span><text:span text:style-name="T231">a </text:span><text:span text:style-name="T277">ONG </text:span><text:span text:style-name="T333">CASEC </text:span><text:span text:style-name="T723">- </text:span><text:span text:style-name="T263">COMUNIDADE DE </text:span><text:span text:style-name="T184">APOIO AO </text:span><text:span text:style-name="T231">SOCIAL </text:span><text:span text:style-name="T184">EDILSON CEARÁ</text:span><text:span text:style-name="T1161">, </text:span><text:span text:style-name="T333">Entre </text:span><text:span text:style-name="T374">outros</text:span><text:span text:style-name="T742">, </text:span><text:span text:style-name="T415">Deu</text:span><text:span text:style-name="T1259">-</text:span><text:span text:style-name="T1260">se </text:span><text:span text:style-name="T192">inicio </text:span><text:span text:style-name="T228">aos </text:span><text:span text:style-name="T192">trabalhos assumindo a direção </text:span><text:span text:style-name="T387">o </text:span><text:span text:style-name="T574">senhor</text:span><text:span text:style-name="T228">. </text:span><text:span text:style-name="T171">JAIR </text:span><text:span text:style-name="T405">JOSÉ </text:span><text:span text:style-name="T288">BARROSO</text:span><text:span text:style-name="T289">, </text:span><text:span text:style-name="T160">conforme dispositivo </text:span><text:span text:style-name="T411">estatutário</text:span><text:span text:style-name="T234">, </text:span><text:span text:style-name="T411">em </text:span><text:span text:style-name="T412">seguida </text:span><text:span text:style-name="T371">foi </text:span><text:span text:style-name="T372">feito </text:span><text:span text:style-name="T620">o </text:span><text:span text:style-name="T672">convite </text:span><text:span text:style-name="T702">a </text:span><text:span text:style-name="T665">Senhora</text:span><text:span text:style-name="T78">: </text:span><text:span text:style-name="T714">Jane </text:span><text:span text:style-name="T452">Stella </text:span><text:span text:style-name="T231">Gomes </text:span><text:span text:style-name="T232">Barroso </text:span><text:span text:style-name="T231">Maranhão</text:span><text:span text:style-name="T374">, </text:span><text:span text:style-name="T158">para </text:span><text:span text:style-name="T184">secretaria da </text:span><text:span text:style-name="T416">assembleia</text:span><text:span text:style-name="T185">, </text:span><text:span text:style-name="T157">que </text:span><text:span text:style-name="T184">coube </text:span><text:span text:style-name="T415">a </text:span><text:span text:style-name="T162">tarefa </text:span><text:span text:style-name="T189">de </text:span><text:span text:style-name="T238">registrar </text:span><text:span text:style-name="T417">o </text:span><text:span text:style-name="T378">presente</text:span><text:span text:style-name="T79">. </text:span></text:p>
      <text:p text:style-name="P209"><text:soft-page-break/><text:span text:style-name="T231">Após </text:span><text:span text:style-name="T232">constatar </text:span><text:span text:style-name="T185">o </text:span><text:span text:style-name="T231">quórum </text:span><text:span text:style-name="T505">estabelecido </text:span><text:span text:style-name="T1104">no </text:span><text:span text:style-name="T704">Estatuto </text:span><text:span text:style-name="T232">Social </text:span><text:span text:style-name="T207">vigente</text:span><text:span text:style-name="T238">, </text:span><text:span text:style-name="T417">o </text:span><text:span text:style-name="T237">Senhor </text:span><text:span text:style-name="T238">Presidente</text:span><text:span text:style-name="T268">, </text:span><text:span text:style-name="T238">declarou regularmente </text:span><text:span text:style-name="T354">instalada </text:span><text:span text:style-name="T353">a </text:span><text:span text:style-name="T162">Assembleia </text:span><text:span text:style-name="T228">Geral</text:span><text:span text:style-name="T341">, </text:span><text:span text:style-name="T631">em </text:span><text:span text:style-name="T228">atendimento </text:span><text:span text:style-name="T192">à </text:span><text:span text:style-name="T193">ordem </text:span><text:span text:style-name="T192">do </text:span><text:span text:style-name="T193">dia</text:span><text:span text:style-name="T386">, </text:span><text:span text:style-name="T228">esclareceu </text:span><text:span text:style-name="T574">sobre </text:span><text:span text:style-name="T1119">a </text:span><text:span text:style-name="T477">Criação </text:span><text:span text:style-name="T228">da Sub </text:span><text:span text:style-name="T231">Sede </text:span><text:span text:style-name="T185">da </text:span><text:span text:style-name="T184">entidade</text:span><text:span text:style-name="T158">, </text:span><text:span text:style-name="T350">e</text:span><text:span text:style-name="T264">, </text:span><text:span text:style-name="T277">em </text:span><text:span text:style-name="T232">seguida já </text:span><text:span text:style-name="T231">conhecida </text:span><text:span text:style-name="T232">a </text:span><text:span text:style-name="T184">pauta </text:span><text:span text:style-name="T415">do </text:span><text:span text:style-name="T185">Dia</text:span><text:span text:style-name="T373">, </text:span><text:span text:style-name="T184">a </text:span><text:span text:style-name="T157">Assembleia </text:span><text:span text:style-name="T171">entrou </text:span><text:span text:style-name="T942">em </text:span><text:span text:style-name="T517">deliberação </text:span><text:span text:style-name="T228">pelo </text:span><text:span text:style-name="T193">tempo </text:span><text:span text:style-name="T229">necessário </text:span><text:span text:style-name="T228">e </text:span><text:span text:style-name="T192">Teve </text:span><text:span text:style-name="T171">inicio </text:span><text:span text:style-name="T67">o </text:span><text:span text:style-name="T1025">pleito</text:span><text:span text:style-name="T171">. </text:span></text:p>
      <text:p text:style-name="P210"><text:span text:style-name="T231">Em </text:span><text:span text:style-name="T157">seguida Pela a </text:span><text:span text:style-name="T231">assembleia </text:span><text:span text:style-name="T415">Foi discutido</text:span><text:span text:style-name="T301">, </text:span><text:span text:style-name="T231">deliberado </text:span><text:span text:style-name="T255">e </text:span><text:span text:style-name="T793">aprovado </text:span><text:span text:style-name="T1119">a </text:span><text:span text:style-name="T423">Criação </text:span><text:span text:style-name="T228">da </text:span><text:span text:style-name="T171">Filial UM </text:span><text:span text:style-name="T423">(</text:span><text:span text:style-name="T201">1</text:span><text:span text:style-name="T440">) </text:span><text:span text:style-name="T192">CRECHE </text:span><text:span text:style-name="T366">CASA </text:span><text:span text:style-name="T574">DE </text:span><text:span text:style-name="T171">VÓ </text:span><text:span text:style-name="T192">MARIA</text:span><text:span text:style-name="T1207">, </text:span><text:span text:style-name="T423">na </text:span><text:span text:style-name="T228">Rua </text:span><text:span text:style-name="T189">Mata </text:span><text:span text:style-name="T162">de </text:span><text:span text:style-name="T417">São </text:span><text:span text:style-name="T162">João </text:span><text:span text:style-name="T269">N</text:span><text:span text:style-name="T1138">° </text:span><text:span text:style-name="T379">82- </text:span><text:span text:style-name="T280">Cep: </text:span><text:span text:style-name="T417">07170180 </text:span><text:span text:style-name="T189">no </text:span><text:span text:style-name="T238">Bairro</text:span><text:span text:style-name="T237">: </text:span><text:span text:style-name="T189">Jardim </text:span><text:span text:style-name="T280">Presidente </text:span><text:span text:style-name="T237">Dutra </text:span><text:span text:style-name="T186">- </text:span><text:span text:style-name="T308">na </text:span><text:span text:style-name="T472">Cidade </text:span><text:span text:style-name="T1120">de </text:span><text:span text:style-name="T693">Guarulhos </text:span><text:span text:style-name="T330">-no </text:span><text:span text:style-name="T511">Estado </text:span><text:span text:style-name="T693">de </text:span><text:span text:style-name="T987">São </text:span><text:span text:style-name="T330">Paulo</text:span><text:span text:style-name="T144">. </text:span></text:p>
      <text:p text:style-name="P211"><text:span text:style-name="T522">· </text:span></text:p>
      <text:p text:style-name="P212"><text:span text:style-name="T754">07/06/2024</text:span><text:span text:style-name="T1170">, </text:span><text:span text:style-name="T1102">13:01 </text:span></text:p>
      <text:p text:style-name="P213"><text:span text:style-name="T93">about</text:span><text:span text:style-name="T97">:</text:span><text:span text:style-name="T943">blank </text:span></text:p>
      <text:p text:style-name="P214"><text:span text:style-name="T545">NUMERO </text:span><text:span text:style-name="T426">DE INSCRIÇÃO </text:span><text:span text:style-name="T699">45.996.972</text:span><text:span text:style-name="T44">/</text:span><text:span text:style-name="T478">0002-05 </text:span></text:p>
      <text:p text:style-name="P215"><text:span text:style-name="T388">FILIAL </text:span></text:p>
      <text:p text:style-name="P216"><text:span text:style-name="T341">REPÚBLICA </text:span><text:span text:style-name="T465">FEDERATIVA </text:span><text:span text:style-name="T228">DO </text:span><text:span text:style-name="T423">BRASIL </text:span></text:p>
      <text:p text:style-name="P217"><text:span text:style-name="T157">CADASTRO </text:span><text:span text:style-name="T231">NACIONAL </text:span><text:span text:style-name="T310">DA </text:span><text:span text:style-name="T35">PESSOA </text:span><text:span text:style-name="T374">JURÍDICA </text:span></text:p>
      <text:p text:style-name="P218"><text:span text:style-name="T386">COMPROVANTE </text:span><text:span text:style-name="T774">DE </text:span><text:span text:style-name="T1261">INSCRIÇÃO </text:span><text:span text:style-name="T1038">E DE SITUAÇÃO </text:span><text:span text:style-name="T724">DATA </text:span><text:span text:style-name="T1263">DE </text:span><text:span text:style-name="T67">ABERTURA </text:span></text:p>
      <text:p text:style-name="P219"><text:span text:style-name="T276">CADASTRAL </text:span></text:p>
      <text:p text:style-name="P220"><text:span text:style-name="T216">07/06/2024 </text:span></text:p>
      <text:p text:style-name="P221"><text:span text:style-name="T885">NOME </text:span><text:span text:style-name="T1014">EMPRESARIAL </text:span></text:p>
      <text:p text:style-name="P222"><text:span text:style-name="T1115">ASSOCIACAO </text:span><text:span text:style-name="T514">COMUNITARIA </text:span><text:span text:style-name="T318">DE </text:span><text:span text:style-name="T461">APOIO </text:span><text:span text:style-name="T546">AO </text:span><text:span text:style-name="T712">SOCIAL </text:span><text:span text:style-name="T461">ESPORTIVA </text:span><text:span text:style-name="T844">CULTURAL </text:span><text:span text:style-name="T730">DO </text:span><text:span text:style-name="T19">JARDIM </text:span><text:span text:style-name="T919">TESTAI </text:span></text:p>
      <text:p text:style-name="P223"><text:span text:style-name="T173">TITULO </text:span><text:span text:style-name="T935">DO </text:span><text:span text:style-name="T1265">ESTABELECIMENTO </text:span><text:span text:style-name="T1088">(</text:span><text:span text:style-name="T900">NOME </text:span><text:span text:style-name="T116">DE </text:span><text:span text:style-name="T1234">FANTASIA</text:span><text:span text:style-name="T1078">) </text:span></text:p>
      <text:p text:style-name="P224"><text:span text:style-name="T1159">CODIGO </text:span><text:span text:style-name="T876">E </text:span><text:span text:style-name="T123">DESCRIÇÃO </text:span><text:span text:style-name="T155">DA </text:span><text:span text:style-name="T369">ATIVIDADE </text:span><text:span text:style-name="T94">ECONÔMICA </text:span><text:span text:style-name="T1244">PRINCIPAL </text:span><text:span text:style-name="T628">85.11-2-00</text:span><text:span text:style-name="T1171">-</text:span><text:span text:style-name="T395">Educação </text:span><text:span text:style-name="T276">infantil </text:span><text:span text:style-name="T1268">- </text:span><text:span text:style-name="T853">creche </text:span></text:p>
      <text:p text:style-name="P225"><text:span text:style-name="T447">CODIGO </text:span><text:span text:style-name="T250">E </text:span><text:span text:style-name="T139">DESCRIÇÃO </text:span><text:span text:style-name="T1092">DAS </text:span><text:span text:style-name="T5">ATIVIDADES </text:span><text:span text:style-name="T132">ECONÓMICAS </text:span><text:span text:style-name="T435">SECUNDARIAS </text:span></text:p>
      <text:p text:style-name="P226"><text:span text:style-name="T632">85.12-1-00 </text:span><text:span text:style-name="T1231">- </text:span><text:span text:style-name="T628">Educação </text:span><text:span text:style-name="T838">infantil </text:span><text:span text:style-name="T1145">- </text:span><text:span text:style-name="T349">pré</text:span><text:span text:style-name="T451">-</text:span><text:span text:style-name="T30">escola </text:span></text:p>
      <text:p text:style-name="P227"><text:span text:style-name="T832">85.50-3-02</text:span><text:span text:style-name="T1147">-</text:span><text:span text:style-name="T402">Atividades </text:span><text:span text:style-name="T385">de </text:span><text:span text:style-name="T573">apoio à </text:span><text:span text:style-name="T603">educação</text:span><text:span text:style-name="T1269">, </text:span><text:span text:style-name="T92">exceto </text:span><text:span text:style-name="T11">caixas </text:span><text:span text:style-name="T1235">escolares </text:span><text:span text:style-name="T962">94.30-8-00 </text:span><text:span text:style-name="T1270">- </text:span><text:span text:style-name="T737">Atividades </text:span><text:span text:style-name="T394">de </text:span><text:span text:style-name="T205">associações </text:span><text:span text:style-name="T677">de </text:span><text:span text:style-name="T737">defesa </text:span><text:span text:style-name="T1133">de direitos </text:span><text:span text:style-name="T838">sociais </text:span></text:p>
      <text:p text:style-name="P228"><text:span text:style-name="T1262">CODIGO </text:span><text:span text:style-name="T199">E </text:span><text:span text:style-name="T896">DESCRIÇÃO </text:span><text:span text:style-name="T1252">DA </text:span><text:span text:style-name="T173">NATUREZA </text:span><text:span text:style-name="T1262">JURIDICA </text:span><text:span text:style-name="T686">399-9</text:span><text:span text:style-name="T1271">-</text:span><text:span text:style-name="T349">Associação </text:span><text:span text:style-name="T306">Privada </text:span></text:p>
      <text:p text:style-name="P229"><text:span text:style-name="T1080">LOGRADOURO </text:span></text:p>
      <text:p text:style-name="P230"><text:soft-page-break/><text:span text:style-name="T283">R </text:span><text:span text:style-name="T436">MATA </text:span><text:span text:style-name="T457">DE </text:span><text:span text:style-name="T65">SAO JOAO </text:span></text:p>
      <text:p text:style-name="P231"><text:span text:style-name="T564">CEP </text:span></text:p>
      <text:p text:style-name="P232"><text:span text:style-name="T907">BAIRRO</text:span><text:span text:style-name="T1056">/</text:span><text:span text:style-name="T1098">DISTRITO </text:span></text:p>
      <text:p text:style-name="P233"><text:span text:style-name="T538">07.170-180 </text:span></text:p>
      <text:p text:style-name="P234"><text:span text:style-name="T461">JARDIM </text:span><text:span text:style-name="T406">PRESIDENTE </text:span><text:span text:style-name="T381">DUTRA </text:span></text:p>
      <text:p text:style-name="P235"><text:span text:style-name="T745">ENDEREÇO </text:span><text:span text:style-name="T426">ELETRÔNICO </text:span></text:p>
      <text:p text:style-name="P236"><text:span text:style-name="T730">A@A.COM.BR </text:span></text:p>
      <text:p text:style-name="P237"><text:span text:style-name="T98">ENTE </text:span><text:span text:style-name="T1061">FEDERATIVO </text:span><text:span text:style-name="T890">RESPONSÁVEL </text:span><text:span text:style-name="T1039">(</text:span><text:span text:style-name="T1227">EFR</text:span><text:span text:style-name="T745">) </text:span></text:p>
      <text:p text:style-name="P238"><text:span text:style-name="T884">SITUAÇÃO </text:span><text:span text:style-name="T1047">CADASTRAL </text:span></text:p>
      <text:p text:style-name="P239"><text:span text:style-name="T362">ATIVA </text:span></text:p>
      <text:p text:style-name="P240"><text:span text:style-name="T775">MOTIVO DE </text:span><text:span text:style-name="T488">SITUAÇÃO </text:span><text:span text:style-name="T173">CADASTRAL </text:span></text:p>
      <text:p text:style-name="P241"><text:span text:style-name="T142">SITUAÇÃO </text:span><text:span text:style-name="T513">ESPECIAL </text:span></text:p>
      <text:p text:style-name="P242"><text:span text:style-name="T610">NÚMERO </text:span><text:span text:style-name="T210">82 </text:span></text:p>
      <text:p text:style-name="P243"><text:span text:style-name="T928">COMPLEMENTO </text:span></text:p>
      <text:p text:style-name="P244"><text:span text:style-name="T1073">MUNICIPIO </text:span><text:span text:style-name="T457">GUARULHOS </text:span></text:p>
      <text:p text:style-name="P245"><text:span text:style-name="T1175">TELEFONE </text:span><text:span text:style-name="T737">(</text:span><text:span text:style-name="T156">11</text:span><text:span text:style-name="T737">) </text:span><text:span text:style-name="T1017">9999-9999 </text:span></text:p>
      <text:p text:style-name="P246"><text:span text:style-name="T625">Aprovado </text:span><text:span text:style-name="T533">pela </text:span><text:span text:style-name="T733">Instrução </text:span><text:span text:style-name="T398">Normativa </text:span><text:span text:style-name="T541">RFB </text:span><text:span text:style-name="T332">n</text:span><text:span text:style-name="T590">° </text:span><text:span text:style-name="T455">2.119</text:span><text:span text:style-name="T1187">, </text:span><text:span text:style-name="T50">de </text:span><text:span text:style-name="T1117">06 </text:span><text:span text:style-name="T625">de </text:span><text:span text:style-name="T826">dezembro </text:span><text:span text:style-name="T1065">de </text:span><text:span text:style-name="T1139">2022</text:span><text:span text:style-name="T1081">. </text:span></text:p>
      <text:p text:style-name="P247"><text:span text:style-name="T207">Emitido </text:span><text:span text:style-name="T580">no </text:span><text:span text:style-name="T516">dia </text:span><text:span text:style-name="T378">07/06/2024 </text:span><text:span text:style-name="T534">às </text:span><text:span text:style-name="T162">13:01:01 </text:span><text:span text:style-name="T625">(</text:span><text:span text:style-name="T1139">data </text:span><text:span text:style-name="T103">e </text:span><text:span text:style-name="T353">hora </text:span><text:span text:style-name="T418">de </text:span><text:span text:style-name="T281">Brasília</text:span><text:span text:style-name="T852">)</text:span><text:span text:style-name="T1208">. </text:span></text:p>
      <text:p text:style-name="P248"><text:span text:style-name="T1054">PORTE </text:span><text:span text:style-name="T679">DEMAIS </text:span></text:p>
      <text:p text:style-name="P249"><text:span text:style-name="T1272">UF </text:span><text:span text:style-name="T37">SP </text:span></text:p>
      <text:p text:style-name="P250"><text:span text:style-name="T923">DATA </text:span><text:span text:style-name="T1238">DA </text:span><text:span text:style-name="T929">SITUAÇÃO </text:span><text:span text:style-name="T1266">CADASTRAL </text:span><text:span text:style-name="T215">07/06/2024 </text:span></text:p>
      <text:p text:style-name="P251"><text:soft-page-break/><text:span text:style-name="T611">DATA DA </text:span><text:span text:style-name="T612">SITUAÇÃO </text:span><text:span text:style-name="T291">ESPECIAL </text:span></text:p>
      <text:p text:style-name="P252"><text:span text:style-name="T659">Página</text:span><text:span text:style-name="T1274">: </text:span><text:span text:style-name="T354">1/1 </text:span></text:p>
      <text:p text:style-name="P253"><text:span text:style-name="T805">ACASECIT </text:span></text:p>
      <text:p text:style-name="P254"><text:span text:style-name="T1211">Jardim </text:span><text:span text:style-name="T1182">Ta </text:span></text:p>
      <text:p text:style-name="P255"><text:span text:style-name="T725">QUARULHOS</text:span><text:span text:style-name="T780">-</text:span><text:span text:style-name="T461">SP </text:span><text:span text:style-name="T1026">DIGITALIZADO </text:span><text:span text:style-name="T1153">N </text:span></text:p>
      <text:p text:style-name="P256"><text:span text:style-name="T708">161729 </text:span></text:p>
      <text:p text:style-name="P257"><text:span text:style-name="T1021">1</text:span><text:span text:style-name="T690">° </text:span><text:span text:style-name="T595">Oficial </text:span><text:span text:style-name="T1020">de </text:span><text:span text:style-name="T817">Registro </text:span><text:span text:style-name="T818">C </text:span></text:p>
      <text:p text:style-name="P258"><text:span text:style-name="T557">de </text:span><text:span text:style-name="T746">Pessoa </text:span><text:span text:style-name="T935">Jurídica </text:span></text:p>
      <text:p text:style-name="P259"><text:span text:style-name="T443">ASSOCIAÇÃO </text:span><text:span text:style-name="T147">COMUNITÁRIA </text:span><text:span text:style-name="T220">DE </text:span><text:span text:style-name="T443">APOIO </text:span><text:span text:style-name="T479">AO </text:span><text:span text:style-name="T174">SOCIAL </text:span><text:span text:style-name="T222">ESPORTIVA </text:span><text:span text:style-name="T180">CULTURAL DO JARDIM </text:span><text:span text:style-name="T149">TESTAI </text:span></text:p>
      <text:p text:style-name="P260"><text:span text:style-name="T508">Documento </text:span><text:span text:style-name="T736">Elaborado </text:span><text:span text:style-name="T529">pela </text:span><text:span text:style-name="T329">USABG </text:span><text:span text:style-name="T509">BAIRROS </text:span><text:span text:style-name="T348">e </text:span><text:span text:style-name="T369">a </text:span><text:span text:style-name="T204">CASEC </text:span><text:span text:style-name="T735">EDILSON </text:span><text:span text:style-name="T736">CEARA </text:span><text:span text:style-name="T657">CEARA </text:span></text:p>
      <text:p text:style-name="P261"><text:span text:style-name="T535">CelR </text:span><text:span text:style-name="T401">11-963672275- </text:span><text:span text:style-name="T59">Cel® </text:span><text:span text:style-name="T212">11-971561019</text:span><text:span text:style-name="T973">-</text:span><text:span text:style-name="T371">Whatsapp </text:span></text:p>
      <text:p text:style-name="P262"><text:span text:style-name="T66">ATA </text:span><text:span text:style-name="T575">EXTRAORDINARIA </text:span><text:span text:style-name="T424">DA </text:span></text:p>
      <text:p text:style-name="P263"><text:span text:style-name="T299">ASSOCIAÇÃO </text:span><text:span text:style-name="T147">COMUNITÁRIA </text:span><text:span text:style-name="T176">DE </text:span><text:span text:style-name="T147">APOIO AO SOCIAL </text:span><text:span text:style-name="T223">ESPORTIVA CULTURAL </text:span><text:span text:style-name="T181">DO JARDIM TESTAI </text:span></text:p>
      <text:p text:style-name="P264"><text:span text:style-name="T741">ACASECIT </text:span></text:p>
      <text:p text:style-name="P265"><text:span text:style-name="T128">Jardim </text:span><text:span text:style-name="T968">Testai </text:span></text:p>
      <text:p text:style-name="P266"><text:span text:style-name="T166">CNPJ </text:span><text:span text:style-name="T241">N</text:span><text:span text:style-name="T738">° </text:span><text:span text:style-name="T573">45.996.972-0001-16 </text:span><text:span text:style-name="T673">- </text:span><text:span text:style-name="T432">MATRIZ </text:span></text:p>
      <text:p text:style-name="P267"><text:span text:style-name="T234">Endereço </text:span><text:span text:style-name="T842">Eletronico</text:span><text:span text:style-name="T1052">: </text:span></text:p>
      <text:p text:style-name="P268"><text:span text:style-name="T251">acasecjt@gmail.com casec_edilsonceara@hotmail.com </text:span></text:p>
      <text:p text:style-name="P269"><text:span text:style-name="T1121">Documento </text:span><text:span text:style-name="T816">Elaborado </text:span><text:span text:style-name="T140">Pela </text:span></text:p>
      <text:p text:style-name="P270"><text:span text:style-name="T854">ONG </text:span><text:span text:style-name="T743">USABG </text:span><text:span text:style-name="T763">BAIRROS </text:span><text:span text:style-name="T792">e </text:span><text:span text:style-name="T642">ONG </text:span><text:span text:style-name="T643">CASEC </text:span><text:span text:style-name="T1141">EDILSON </text:span><text:span text:style-name="T808">CEARÁ</text:span><text:span text:style-name="T1040">. </text:span></text:p>
      <text:p text:style-name="P271"><text:span text:style-name="T292">Sede </text:span><text:span text:style-name="T251">Social</text:span><text:span text:style-name="T170">: </text:span></text:p>
      <text:p text:style-name="P272"><text:soft-page-break/><text:span text:style-name="T162">Rua </text:span><text:span text:style-name="T190">Henrique </text:span><text:span text:style-name="T162">José </text:span><text:span text:style-name="T163">Testai </text:span><text:span text:style-name="T189">N</text:span><text:span text:style-name="T398">° </text:span><text:span text:style-name="T237">247 </text:span><text:span text:style-name="T448">- </text:span><text:span text:style-name="T237">Bairro</text:span><text:span text:style-name="T189">: </text:span><text:span text:style-name="T162">Jardim </text:span><text:span text:style-name="T238">Testai</text:span><text:span text:style-name="T281">, </text:span><text:span text:style-name="T237">Cep</text:span><text:span text:style-name="T314">. </text:span><text:span text:style-name="T162">07130-370</text:span><text:span text:style-name="T237">, </text:span><text:span text:style-name="T162">Na </text:span><text:span text:style-name="T284">Cidade </text:span><text:span text:style-name="T241">de Guarulhos Estado </text:span><text:span text:style-name="T166">de </text:span><text:span text:style-name="T16">São </text:span><text:span text:style-name="T551">Paulo </text:span></text:p>
      <text:p text:style-name="P273"><text:span text:style-name="T189">JAIR </text:span><text:span text:style-name="T51">JOSE </text:span><text:span text:style-name="T162">BARROSO </text:span></text:p>
      <text:p text:style-name="P274"><text:span text:style-name="T407">Presidente </text:span></text:p>
      <text:p text:style-name="P275"><text:span text:style-name="T60">Guarulhos </text:span></text:p>
      <text:p text:style-name="P276"><text:span text:style-name="T377">EDILSON </text:span><text:span text:style-name="T248">CEARÁ </text:span></text:p>
      <text:p text:style-name="P277"><text:span text:style-name="T164">ONG </text:span><text:span text:style-name="T240">USABG </text:span><text:span text:style-name="T164">BAIRROS </text:span><text:span text:style-name="T688">e </text:span><text:span text:style-name="T239">ONG </text:span><text:span text:style-name="T419">CASEC </text:span></text:p>
      <text:p text:style-name="P278"><text:span text:style-name="T214">CelR </text:span><text:span text:style-name="T261">11- </text:span><text:span text:style-name="T186">971561019 </text:span><text:span text:style-name="T1209">- </text:span><text:span text:style-name="T235">Whatsapp </text:span></text:p>
      <text:p text:style-name="P279"><text:span text:style-name="T845">IRTDP</text:span><text:span text:style-name="T1009">] </text:span></text:p>
      <text:p text:style-name="P280"><text:span text:style-name="T1089">GUARULHOS </text:span></text:p>
      <text:p text:style-name="P281"><text:span text:style-name="T554">1o </text:span><text:span text:style-name="T411">OFICIAL </text:span><text:span text:style-name="T152">DE </text:span><text:span text:style-name="T577">REGISTRO </text:span><text:span text:style-name="T321">DE </text:span><text:span text:style-name="T1122">TÍTULOS </text:span><text:span text:style-name="T1247">E </text:span><text:span text:style-name="T578">DOCUMENTOS </text:span><text:span text:style-name="T302">E </text:span><text:span text:style-name="T346">CIVIL </text:span><text:span text:style-name="T160">DE </text:span><text:span text:style-name="T552">PESSOA </text:span><text:span text:style-name="T847">JURÍDICA </text:span><text:span text:style-name="T582">DA </text:span></text:p>
      <text:p text:style-name="P282"><text:span text:style-name="T322">COMARCA </text:span><text:span text:style-name="T227">DE </text:span><text:span text:style-name="T71">GUARULHOS</text:span><text:span text:style-name="T1075">/</text:span><text:span text:style-name="T297">SP </text:span></text:p>
      <text:p text:style-name="P283"><text:span text:style-name="T674">Manuel </text:span><text:span text:style-name="T697">Sanches </text:span><text:span text:style-name="T476">de </text:span><text:span text:style-name="T833">Almeida </text:span><text:span text:style-name="T1193">- </text:span><text:span text:style-name="T114">Oficial </text:span></text:p>
      <text:p text:style-name="P284"><text:span text:style-name="T697">CNPJ</text:span><text:span text:style-name="T1275">: </text:span><text:span text:style-name="T88">51.260.743</text:span><text:span text:style-name="T1276">/</text:span><text:span text:style-name="T639">0001-31 </text:span></text:p>
      <text:p text:style-name="P285"><text:span text:style-name="T820">Rua </text:span><text:span text:style-name="T785">Dona </text:span><text:span text:style-name="T664">Olinda </text:span><text:span text:style-name="T1277">de </text:span><text:span text:style-name="T783">Albuquerque</text:span><text:span text:style-name="T1279">, </text:span><text:span text:style-name="T1248">157 </text:span><text:span text:style-name="T897">- </text:span><text:span text:style-name="T558">Jd.São </text:span><text:span text:style-name="T41">Paulo </text:span><text:span text:style-name="T1264">- </text:span><text:span text:style-name="T651">Guarulhos</text:span><text:span text:style-name="T1280">/</text:span><text:span text:style-name="T913">SP </text:span><text:span text:style-name="T1137">CEP</text:span><text:span text:style-name="T1126">: </text:span><text:span text:style-name="T1029">07110-060 </text:span><text:span text:style-name="T1253">- </text:span><text:span text:style-name="T901">Tel</text:span><text:span text:style-name="T1267">.: </text:span><text:span text:style-name="T856">(</text:span><text:span text:style-name="T834">11</text:span><text:span text:style-name="T847">) </text:span><text:span text:style-name="T597">2464-0935 </text:span></text:p>
      <text:p text:style-name="P286"><text:span text:style-name="T1057">www.lriguarulhos.com.br </text:span></text:p>
      <text:p text:style-name="P287"><text:span text:style-name="T898">REGISTRO </text:span><text:span text:style-name="T1254">DE </text:span><text:span text:style-name="T1172">PESSOA </text:span><text:span text:style-name="T1010">JURÍDICA </text:span></text:p>
      <text:p text:style-name="P288"><text:span text:style-name="T347">REGISTRO PARA </text:span><text:span text:style-name="T668">FINS </text:span><text:span text:style-name="T891">DE </text:span><text:span text:style-name="T1068">PUBLICIDADE </text:span><text:span text:style-name="T652">E </text:span><text:span text:style-name="T133">EFICÁCIA </text:span><text:span text:style-name="T408">EM </text:span><text:span text:style-name="T624">RELAÇÃO </text:span><text:span text:style-name="T502">A </text:span><text:span text:style-name="T135">TERCEIROS </text:span></text:p>
      <text:p text:style-name="P289"><text:span text:style-name="T786">N</text:span><text:span text:style-name="T89">° </text:span><text:span text:style-name="T749">161729 </text:span><text:span text:style-name="T755">de </text:span><text:span text:style-name="T601">06/06/2024 </text:span></text:p>
      <text:p text:style-name="P39"><text:span text:style-name="T1057">OFICIALL </text:span></text:p>
      <text:p text:style-name="P290"><text:span text:style-name="T503">Certifico </text:span><text:span text:style-name="T1278">e </text:span><text:span text:style-name="T1143">dou </text:span><text:span text:style-name="T409">fé </text:span><text:span text:style-name="T107">que </text:span><text:span text:style-name="T1281">o </text:span><text:span text:style-name="T1016">documento </text:span><text:span text:style-name="T1082">anexo</text:span><text:span text:style-name="T1282">, </text:span><text:span text:style-name="T1062">contendo </text:span><text:span text:style-name="T1083">7 </text:span><text:span text:style-name="T1245">página </text:span><text:span text:style-name="T1143">(</text:span><text:span text:style-name="T73">s</text:span><text:span text:style-name="T539">)</text:span><text:span text:style-name="T1129">, </text:span><text:span text:style-name="T1154">foi </text:span><text:span text:style-name="T925">apresentado </text:span><text:span text:style-name="T84">em </text:span><text:span text:style-name="T785">13/05/2024</text:span><text:span text:style-name="T1241">, </text:span><text:span text:style-name="T605">o </text:span><text:span text:style-name="T976">qual </text:span><text:span text:style-name="T1241">foi </text:span><text:span text:style-name="T1058">protocolado </text:span><text:span text:style-name="T1129">sob </text:span><text:span text:style-name="T879">no </text:span><text:span text:style-name="T675">089653</text:span><text:span text:style-name="T1283">, </text:span><text:span text:style-name="T886">tendo </text:span><text:span text:style-name="T607">sido </text:span><text:span text:style-name="T1108">registrado </text:span><text:span text:style-name="T988">sob </text:span><text:span text:style-name="T1083">no </text:span><text:span text:style-name="T482">161729 </text:span><text:span text:style-name="T862">no </text:span><text:span text:style-name="T127">Livro </text:span><text:span text:style-name="T747">A </text:span><text:span text:style-name="T134">deste </text:span><text:span text:style-name="T694">1</text:span><text:span text:style-name="T12">° </text:span><text:span text:style-name="T646">OFICIAL </text:span><text:span text:style-name="T1123">DE </text:span><text:span text:style-name="T684">REGISTRO </text:span><text:span text:style-name="T1143">CIVIL </text:span><text:span text:style-name="T1029">DE </text:span><text:span text:style-name="T705">PESSOA </text:span><text:span text:style-name="T504">JURÍDICA </text:span><text:span text:style-name="T644">DA </text:span><text:span text:style-name="T757">COMARCA </text:span><text:span text:style-name="T555">DE </text:span><text:span text:style-name="T913">GUARULHOS </text:span><text:span text:style-name="T536">na </text:span><text:span text:style-name="T901">presente </text:span><text:span text:style-name="T794">data</text:span><text:span text:style-name="T1095">. </text:span></text:p>
      <text:p text:style-name="P291"><text:span text:style-name="T579">AVERB </text:span><text:span text:style-name="T391">REG </text:span><text:span text:style-name="T303">160.974</text:span><text:span text:style-name="T1176">/</text:span><text:span text:style-name="T633">23 </text:span><text:span text:style-name="T579">P.66 </text:span></text:p>
      <text:p text:style-name="P292"><text:soft-page-break/><text:span text:style-name="T74">Denominação </text:span></text:p>
      <text:p text:style-name="P293"><text:span text:style-name="T218">ASSOCIAÇÃO </text:span><text:span text:style-name="T467">COMUNITÁRIA </text:span><text:span text:style-name="T347">DE </text:span><text:span text:style-name="T25">APOIO </text:span><text:span text:style-name="T367">AO </text:span><text:span text:style-name="T455">SOCIAL </text:span><text:span text:style-name="T467">ESPORTIVA </text:span><text:span text:style-name="T634">E </text:span><text:span text:style-name="T410">CULTURAL </text:span><text:span text:style-name="T444">DO </text:span><text:span text:style-name="T368">JARDIM </text:span><text:span text:style-name="T296">TESTAI </text:span></text:p>
      <text:p text:style-name="P294"><text:span text:style-name="T13">Natureza </text:span></text:p>
      <text:p text:style-name="P295"><text:span text:style-name="T323">ATA </text:span></text:p>
      <text:p text:style-name="P296"><text:span text:style-name="T910">REGISTRO </text:span></text:p>
      <text:p text:style-name="P297"><text:span text:style-name="T134">Guarulhos</text:span><text:span text:style-name="T1284">, </text:span><text:span text:style-name="T38">06/06/2024 </text:span></text:p>
      <text:p text:style-name="P298"><text:span text:style-name="T657">NATANAEL </text:span><text:span text:style-name="T1124">RODRIGUES </text:span><text:span text:style-name="T549">ESCREVENTE </text:span></text:p>
      <text:p text:style-name="P299"><text:span text:style-name="T779">Este </text:span><text:span text:style-name="T1072">certificado </text:span><text:span text:style-name="T491">é </text:span><text:span text:style-name="T779">parte </text:span><text:span text:style-name="T1042">integrante </text:span><text:span text:style-name="T779">e </text:span><text:span text:style-name="T1036">inseparável </text:span><text:span text:style-name="T768">do </text:span><text:span text:style-name="T1037">registro </text:span><text:span text:style-name="T238">do </text:span><text:span text:style-name="T418">documento </text:span><text:span text:style-name="T708">acima </text:span><text:span text:style-name="T1194">descrito</text:span><text:span text:style-name="T1048">. </text:span></text:p>
      <text:p text:style-name="P300"><text:span text:style-name="T887">Emolumentos </text:span></text:p>
      <text:p text:style-name="P301"><text:span text:style-name="T795">R</text:span><text:span text:style-name="T1076">$ </text:span><text:span text:style-name="T653">124,18 </text:span></text:p>
      <text:p text:style-name="P302"><text:span text:style-name="T1003">Ministério </text:span><text:span text:style-name="T499">Público </text:span></text:p>
      <text:p text:style-name="P303"><text:span text:style-name="T809">RS </text:span><text:span text:style-name="T97">5,96 </text:span></text:p>
      <text:p text:style-name="P304"><text:span text:style-name="T759">Tribunal </text:span><text:span text:style-name="T969">de Justiça </text:span></text:p>
      <text:p text:style-name="P305"><text:span text:style-name="T1063">Estado </text:span></text:p>
      <text:p text:style-name="P306"><text:span text:style-name="T1150">R</text:span><text:span text:style-name="T480">$ </text:span><text:span text:style-name="T1233">35.29 </text:span></text:p>
      <text:p text:style-name="P307"><text:span text:style-name="T518">ISS </text:span></text:p>
      <text:p text:style-name="P308"><text:span text:style-name="T720">SEFAZ </text:span></text:p>
      <text:p text:style-name="P309"><text:span text:style-name="T761">R</text:span><text:span text:style-name="T654">$ </text:span><text:span text:style-name="T989">24,15 </text:span></text:p>
      <text:p text:style-name="P310"><text:span text:style-name="T489">Condução </text:span></text:p>
      <text:p text:style-name="P311"><text:span text:style-name="T1152">Registro </text:span><text:span text:style-name="T120">Civil </text:span></text:p>
      <text:p text:style-name="P312"><text:span text:style-name="T963">R</text:span><text:span text:style-name="T848">$ </text:span><text:span text:style-name="T778">6,54 </text:span></text:p>
      <text:p text:style-name="P313"><text:soft-page-break/><text:span text:style-name="T944">Outras </text:span><text:span text:style-name="T770">Despesas </text:span></text:p>
      <text:p text:style-name="P314"><text:span text:style-name="T132">R</text:span><text:span text:style-name="T977">$ </text:span><text:span text:style-name="T748">6,21 </text:span></text:p>
      <text:p text:style-name="P315"><text:span text:style-name="T835">RS </text:span><text:span text:style-name="T1273">0,00 </text:span></text:p>
      <text:p text:style-name="P316"><text:span text:style-name="T119">R</text:span><text:span text:style-name="T1113">$ </text:span><text:span text:style-name="T141">210.85 </text:span></text:p>
      <text:p text:style-name="P317"><text:span text:style-name="T937">R</text:span><text:span text:style-name="T215">$ </text:span><text:span text:style-name="T6">8,52 </text:span></text:p>
      <text:p text:style-name="P318"><text:span text:style-name="T939">Total </text:span></text:p>
      <text:p text:style-name="P319"><text:span text:style-name="T886">回</text:span><text:span text:style-name="T359">花 </text:span></text:p>
      <text:p text:style-name="P320"><text:span text:style-name="T1027">Para </text:span><text:span text:style-name="T843">conferir </text:span><text:span text:style-name="T830">a </text:span><text:span text:style-name="T703">procedência </text:span><text:span text:style-name="T855">deste </text:span><text:span text:style-name="T597">documento </text:span><text:span text:style-name="T125">efetue </text:span><text:span text:style-name="T682">a </text:span><text:span text:style-name="T810">leitura </text:span><text:span text:style-name="T95">do </text:span><text:span text:style-name="T219">QR </text:span><text:span text:style-name="T1155">Code </text:span><text:span text:style-name="T936">impresso </text:span><text:span text:style-name="T1007">ou </text:span><text:span text:style-name="T782">acesse </text:span><text:span text:style-name="T998">o </text:span><text:span text:style-name="T1074">endereço </text:span><text:span text:style-name="T605">eletrônico </text:span></text:p>
      <text:p text:style-name="P321"><text:span text:style-name="T750">https://selodigital.tjsp.jus.br/</text:span><text:span text:style-name="T1285">. </text:span></text:p>
      <text:p text:style-name="P322"><text:span text:style-name="T1011">Selo </text:span><text:span text:style-name="T124">Digital</text:span><text:span text:style-name="T1103">: </text:span><text:span text:style-name="T49">1114844PJW1000762839RA24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6" meta:paragraph-count="324" meta:word-count="2492" meta:character-count="16441" meta:non-whitespace-character-count="13950"/>
    <meta:generator>LibreOfficeDev/6.0.5.2$Linux_X86_64 LibreOffice_project/</meta:generator>
  </office:meta>
</office:document-meta>
</file>